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.358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066512" style:font-style-asian="italic" style:font-weight-asian="bold"/>
    </style:style>
    <style:style style:name="T21" style:family="text">
      <style:text-properties officeooo:rsid="000665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6">Одеський обласний інститут удосконалення вчителів</text:p>
      <text:p text:style-name="P6">Науково-методичний центр української мови та літератури</text:p>
      <text:p text:style-name="P7">Завдання</text:p>
      <text:p text:style-name="P7">ІІ (районного, міського) етапу</text:p>
      <text:p text:style-name="P5"><text:span text:style-name="T5">Х</text:span><text:span text:style-name="T13">V</text:span><text:span text:style-name="T9">ІІІ </text:span><text:span text:style-name="T8">Міжнародного конкурсу</text:span><text:span text:style-name="T4"> з української мови</text:span></text:p>
      <text:p text:style-name="P7">імені Петра Яцика</text:p>
      <text:p text:style-name="P5"><text:span text:style-name="T11">(для учнів </text:span><text:span text:style-name="T6">11</text:span><text:span text:style-name="T11">-го класу</text:span><text:span text:style-name="T2">)</text:span></text:p>
      <text:p text:style-name="P8"/>
      <text:p text:style-name="P8">2017/2018 <text:s/>навчальний рік</text:p>
      <text:p text:style-name="P8"/>
      <text:p text:style-name="P3"><text:span text:style-name="T14">I</text:span><text:span text:style-name="T7">. </text:span><text:span text:style-name="T15">Напишіть твір-роздум за темою</text:span><text:span text:style-name="T1"> «Дружба, любов, повага оточення – необхідна умова щасливого життя чи сентиментальний доважок до нього?» <text:s text:c="20"/></text:span><text:span text:style-name="T8">12 б.</text:span></text:p>
      <text:p text:style-name="P1"/>
      <text:p text:style-name="P3"><text:span text:style-name="T14">II</text:span><text:span text:style-name="T7">. </text:span><text:span text:style-name="T15">Спишіть, розставляючи розділові знаки та усуваючи крапки й риски. Зробіть повний синтаксичний розбір речення.</text:span></text:p>
      <text:p text:style-name="P9">Мова універсальний засіб вираження внутрішнього світу особистості який дає можливість п…р…творити внутрішнє суб…єктивне у зовнішнє доступне для сприйнят…я бо саме завдяки мові ро…крива…ться не/повторний світ людського інт…лект… <text:s/>прагнен… <text:s/>почут…ів і саме через мову засвою…мо ми бе…цін…і ц…вілізац…йні й культурні набу…ки тих, хто жив до нас. <text:s text:c="32"/><text:span text:style-name="T19">10 б.</text:span></text:p>
      <text:p text:style-name="P1"/>
      <text:p text:style-name="P3"><text:span text:style-name="T14">III</text:span><text:span text:style-name="T7">.</text:span><text:span text:style-name="T3"> </text:span><text:span text:style-name="T16">Дайте визначення паронімів. Утворіть словосполучення із зазначеними паронімами та словами, поданими в дужках, узгодивши (де це потрібно) граматичні форми.</text:span></text:p>
      <text:p text:style-name="P10"><text:span text:style-name="T10">Ділянка – дільниця</text:span><text:span text:style-name="T12"> (виборча, присадибна, землі);</text:span></text:p>
      <text:p text:style-name="P10"><text:span text:style-name="T10">ефективність – ефектність</text:span><text:span text:style-name="T12"> (добрив, виховання, зовнішня);</text:span></text:p>
      <text:p text:style-name="P10"><text:span text:style-name="T10">об’єм – обсяг</text:span><text:span text:style-name="T12"> (знання, повітря, брошури);</text:span></text:p>
      <text:p text:style-name="P10"><text:span text:style-name="T10">показник – покажчик</text:span><text:span text:style-name="T12"> (економічний, алфавітний, культури);</text:span></text:p>
      <text:p text:style-name="P10"><text:span text:style-name="T10">уява – уявлення</text:span><text:span text:style-name="T12"> (творчий, помилковий, чіткий).</text:span><text:span text:style-name="T1"> </text:span></text:p>
      <text:p text:style-name="P1">6 б.</text:p>
      <text:p text:style-name="P3"><text:span text:style-name="T14">IV</text:span><text:span text:style-name="T7">. </text:span><text:span text:style-name="T15">Поясніть значення фразеологізмів та назвіть професії, за якими пов’язане їх походження.</text:span></text:p>
      <text:p text:style-name="P2">Діяти (воювати) на два фронти. <text:line-break/>Куй залізо поки гаряче.<text:line-break/>Видавати на-гора.<text:line-break/>Нестися на всіх парах.</text:p>
      <text:p text:style-name="P2"><text:span text:style-name="T21">Бути на коні</text:span>.<text:line-break/>Шито білими нитками.<text:line-break/>Дати зелену вулицю.<text:line-break/>Зняти стружку (з когось).</text:p>
      <text:p text:style-name="P1">8 б.</text:p>
      <text:p text:style-name="Standard"><text:span text:style-name="T14">V</text:span><text:span text:style-name="T7">. </text:span><text:span text:style-name="T15">Запишіть, виправивши помилки у виразах.</text:span></text:p>
      <text:p text:style-name="P9">Він мав великі пробіли в знаннях по геометрії. Купляли обезжирене молоко по закупочним цінам. Розстроївшись, він даром листав сторінки книжки. Європейські країни і США примінили до Росії санкції. <text:span text:style-name="T21">Підійшовши до озера, раптово налетів вітер і зірвав з мене капелюх. <text:s text:c="84"/></text:span><text:span text:style-name="T20">4 б.</text:span></text:p>
      <text:p text:style-name="P1">Усього 40 балі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42cm" fo:margin-left="1.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деський обласний інститут удосконалення вчителів</dc:title>
    <meta:initial-creator>Admin</meta:initial-creator>
    <meta:creation-date>2002-01-01T03:50:00</meta:creation-date>
    <dc:date>2017-11-17T19:58:27.828000000</dc:date>
    <meta:editing-cycles>3</meta:editing-cycles>
    <meta:editing-duration>PT5M21S</meta:editing-duration>
    <meta:print-date>2017-11-17T19:53:48.656000000</meta:print-date>
    <meta:document-statistic meta:table-count="0" meta:image-count="0" meta:object-count="0" meta:page-count="1" meta:paragraph-count="25" meta:word-count="253" meta:character-count="1999" meta:non-whitespace-character-count="1624"/>
    <meta:generator>LibreOffice/5.3.6.1$Windows_x86 LibreOffice_project/686f202eff87ef707079aeb7f485847613344eb7</meta:generator>
  </office:meta>
</office:document-meta>
</file>