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2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8.309cm" fo:margin-left="-1.021cm" fo:margin-top="0cm" fo:margin-bottom="0cm" table:align="left" style:writing-mode="lr-tb"/>
    </style:style>
    <style:style style:name="Таблиця1.A" style:family="table-column">
      <style:table-column-properties style:column-width="0.887cm"/>
    </style:style>
    <style:style style:name="Таблиця1.B" style:family="table-column">
      <style:table-column-properties style:column-width="4.008cm"/>
    </style:style>
    <style:style style:name="Таблиця1.C" style:family="table-column">
      <style:table-column-properties style:column-width="2.993cm"/>
    </style:style>
    <style:style style:name="Таблиця1.D" style:family="table-column">
      <style:table-column-properties style:column-width="2.866cm"/>
    </style:style>
    <style:style style:name="Таблиця1.E" style:family="table-column">
      <style:table-column-properties style:column-width="2.933cm"/>
    </style:style>
    <style:style style:name="Таблиця1.F" style:family="table-column">
      <style:table-column-properties style:column-width="2.214cm"/>
    </style:style>
    <style:style style:name="Таблиця1.G" style:family="table-column">
      <style:table-column-properties style:column-width="2.408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9cm" fo:padding-right="0.191cm" fo:padding-top="0cm" fo:padding-bottom="0cm" fo:border="0.5pt solid #00000a"/>
    </style:style>
    <style:style style:name="Таблиця1.E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fo:background-color="#ffffff"/>
      <style:text-properties style:font-name="Nimbus Roman No9 L" fo:font-size="14pt" officeooo:paragraph-rsid="000d2460" style:font-size-asian="14pt" style:font-size-complex="14pt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style:line-height-at-least="0.66cm" fo:text-align="end" style:justify-single-word="false" fo:text-indent="1.249cm" style:auto-text-indent="false" fo:background-color="#ffffff"/>
      <style:text-properties fo:font-size="14pt" fo:language="uk" fo:country="UA" officeooo:paragraph-rsid="000aa8b3" style:font-size-asian="14pt" style:font-size-complex="14pt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style:line-height-at-least="0.66cm" fo:text-align="end" style:justify-single-word="false" fo:text-indent="1.249cm" style:auto-text-indent="false" fo:background-color="#ffffff"/>
      <style:text-properties fo:language="uk" fo:country="UA" officeooo:paragraph-rsid="000aa8b3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66cm" fo:background-color="#ffffff"/>
      <style:text-properties fo:font-size="14pt" fo:language="uk" fo:country="UA" officeooo:paragraph-rsid="000aa8b3" style:font-name-asian="Calibri" style:font-size-asian="14pt" style:language-asian="en" style:country-asian="US" style:font-size-complex="14pt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loext:contextual-spacing="false" style:line-height-at-least="0.66cm" fo:background-color="#ffffff"/>
      <style:text-properties fo:language="uk" fo:country="UA" officeooo:paragraph-rsid="00160d4e" style:font-name-asian="Calibri" style:language-asian="en" style:country-asian="US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officeooo:paragraph-rsid="000aa8b3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aa8b3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0aa8b3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language="uk" fo:country="UA" officeooo:paragraph-rsid="000aa8b3" style:font-name-asian="Calibri" style:font-size-asian="13pt" style:font-name-complex="Times New Roman1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language="uk" fo:country="UA" officeooo:rsid="000ba7f9" officeooo:paragraph-rsid="000ba7f9" style:font-name-asian="Calibri" style:font-size-asian="13pt" style:font-name-complex="Times New Roman1" style:font-size-complex="13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language="uk" fo:country="UA" officeooo:rsid="000c4c0e" officeooo:paragraph-rsid="000c4c0e" style:font-name-asian="Calibri" style:font-size-asian="13pt" style:font-name-complex="Times New Roman1" style:font-size-complex="13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language="uk" fo:country="UA" officeooo:rsid="001052c2" officeooo:paragraph-rsid="001052c2" style:font-name-asian="Calibri" style:font-size-asian="13pt" style:font-name-complex="Times New Roman1" style:font-size-complex="13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language="uk" fo:country="UA" officeooo:rsid="0011eef3" officeooo:paragraph-rsid="0011eef3" style:font-name-asian="Calibri" style:font-size-asian="13pt" style:font-name-complex="Times New Roman1" style:font-size-complex="13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language="en" fo:country="US" officeooo:paragraph-rsid="000aa8b3" style:font-name-asian="Calibri" style:font-size-asian="13pt" style:font-name-complex="Times New Roman1" style:font-size-complex="13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aa8b3" style:font-name-asian="Times New Roman1" style:font-size-asian="12pt" style:language-asian="ru" style:country-asian="RU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0c4c0e" officeooo:paragraph-rsid="000c4c0e"/>
    </style:style>
    <style:style style:name="P17" style:family="paragraph" style:parent-style-name="Normal_20__28_Web_29_">
      <loext:graphic-properties draw:fill="solid" draw:fill-color="#ffffff"/>
      <style:paragraph-properties fo:margin-left="0cm" fo:margin-right="0cm" fo:margin-top="0cm" fo:margin-bottom="0cm" loext:contextual-spacing="false" style:line-height-at-least="0.66cm" fo:text-indent="0cm" style:auto-text-indent="false" fo:background-color="#ffffff"/>
      <style:text-properties fo:font-size="14pt" officeooo:paragraph-rsid="000aa8b3" style:font-size-asian="14pt" style:font-size-complex="14pt"/>
    </style:style>
    <style:style style:name="P18" style:family="paragraph" style:parent-style-name="Standard">
      <style:text-properties style:font-name="sans-serif" fo:font-size="12pt"/>
    </style:style>
    <style:style style:name="P19" style:family="paragraph" style:parent-style-name="Standard">
      <style:text-properties style:font-name="sans-serif" fo:font-size="12pt" officeooo:paragraph-rsid="000aa8b3"/>
    </style:style>
    <style:style style:name="P20" style:family="paragraph" style:parent-style-name="Standard">
      <style:paragraph-properties fo:text-align="justify" style:justify-single-word="false"/>
      <style:text-properties style:font-name="sans-serif" fo:font-size="12pt" officeooo:paragraph-rsid="000ba7f9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4pt" officeooo:paragraph-rsid="000ba7f9" style:font-size-asian="14pt" style:font-size-complex="14pt"/>
    </style:style>
    <style:style style:name="P22" style:family="paragraph" style:parent-style-name="Standard">
      <style:text-properties style:font-name="Nimbus Roman No9 L" fo:font-size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02cm" style:auto-text-indent="fals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font-size="14pt" officeooo:paragraph-rsid="000d2460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fo:font-size="14pt" officeooo:paragraph-rsid="000aa8b3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font-name="Times New Roman" fo:font-size="14pt" fo:language="uk" fo:country="UA" officeooo:paragraph-rsid="000aa8b3" style:font-name-asian="Calibri" style:font-size-asian="14pt" style:font-name-complex="Times New Roman1" style:font-size-complex="14pt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weight="bold" officeooo:paragraph-rsid="000aa8b3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7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2pt" fo:font-weight="bold" officeooo:paragraph-rsid="000aa8b3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28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officeooo:paragraph-rsid="000aa8b3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3pt" fo:language="uk" fo:country="UA" officeooo:rsid="0017fbe1" officeooo:paragraph-rsid="0017fbe1" style:font-name-asian="Calibri" style:font-size-asian="13pt" style:font-name-complex="Times New Roman1" style:font-size-complex="13pt"/>
    </style:style>
    <style:style style:name="P30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" style:family="text"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font-name="Times New Roman" fo:font-size="12pt" fo:language="uk" fo:country="UA" officeooo:rsid="000aa8b3" style:font-name-asian="Calibri" style:font-size-asian="12pt" style:language-asian="uk" style:country-asian="UA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style:font-name="Times New Roman" fo:font-size="13pt" fo:language="uk" fo:country="UA" style:font-name-asian="Calibri" style:font-size-asian="13pt" style:font-name-complex="Times New Roman1" style:font-size-complex="13pt"/>
    </style:style>
    <style:style style:name="T8" style:family="text">
      <style:text-properties style:font-name="Times New Roman" fo:font-size="13pt" fo:language="uk" fo:country="UA" officeooo:rsid="000d2460" style:font-name-asian="Calibri" style:font-size-asian="13pt" style:font-name-complex="Times New Roman1" style:font-size-complex="13pt"/>
    </style:style>
    <style:style style:name="T9" style:family="text">
      <style:text-properties style:font-name="Times New Roman" fo:font-size="13pt" fo:language="en" fo:country="US" style:font-name-asian="Calibri" style:font-size-asian="13pt" style:font-name-complex="Times New Roman1" style:font-size-complex="13pt"/>
    </style:style>
    <style:style style:name="T10" style:family="text">
      <style:text-properties style:font-name="Times New Roman" fo:language="uk" fo:country="UA" officeooo:rsid="000d2460" style:font-name-asian="Calibri" style:language-asian="uk" style:country-asian="UA" style:font-name-complex="Times New Roman1"/>
    </style:style>
    <style:style style:name="T11" style:family="text">
      <style:text-properties style:font-name="Times New Roman" fo:language="uk" fo:country="UA" officeooo:rsid="000aa8b3" style:font-name-asian="Calibri" style:language-asian="uk" style:country-asian="UA" style:font-name-complex="Times New Roman1"/>
    </style:style>
    <style:style style:name="T12" style:family="text">
      <style:text-properties style:font-name="Times New Roman" fo:language="uk" fo:country="UA" style:font-name-asian="Calibri" style:font-name-complex="Times New Roman1"/>
    </style:style>
    <style:style style:name="T13" style:family="text">
      <style:text-properties style:font-name="Times New Roman" fo:language="uk" fo:country="UA" officeooo:rsid="000ba7f9" style:font-name-asian="Calibri" style:font-name-complex="Times New Roman1"/>
    </style:style>
    <style:style style:name="T14" style:family="text">
      <style:text-properties fo:language="uk" fo:country="UA" style:text-underline-style="solid" style:text-underline-width="auto" style:text-underline-color="font-color"/>
    </style:style>
    <style:style style:name="T15" style:family="text">
      <style:text-properties fo:language="uk" fo:country="UA" style:text-underline-style="solid" style:text-underline-width="auto" style:text-underline-color="font-color" officeooo:rsid="000aa8b3"/>
    </style:style>
    <style:style style:name="T16" style:family="text">
      <style:text-properties fo:language="uk" fo:country="UA" style:text-underline-style="solid" style:text-underline-width="auto" style:text-underline-color="font-color" officeooo:rsid="00160d4e"/>
    </style:style>
    <style:style style:name="T17" style:family="text">
      <style:text-properties fo:language="uk" fo:country="UA" style:font-name-asian="Calibri" style:language-asian="uk" style:country-asian="UA" style:font-name-complex="Times New Roman1"/>
    </style:style>
    <style:style style:name="T18" style:family="text">
      <style:text-properties fo:language="uk" fo:country="UA" officeooo:rsid="000d2460" style:font-name-asian="Calibri" style:language-asian="uk" style:country-asian="UA" style:font-name-complex="Times New Roman1"/>
    </style:style>
    <style:style style:name="T19" style:family="text">
      <style:text-properties fo:language="uk" fo:country="UA" officeooo:rsid="000aa8b3" style:font-name-asian="Calibri" style:language-asian="uk" style:country-asian="UA" style:font-name-complex="Times New Roman1"/>
    </style:style>
    <style:style style:name="T20" style:family="text">
      <style:text-properties fo:language="uk" fo:country="UA" officeooo:rsid="000c4c0e"/>
    </style:style>
    <style:style style:name="T21" style:family="text">
      <style:text-properties fo:language="uk" fo:country="UA" officeooo:rsid="000d2460"/>
    </style:style>
    <style:style style:name="T22" style:family="text">
      <style:text-properties officeooo:rsid="000aa8b3"/>
    </style:style>
    <style:style style:name="T23" style:family="text">
      <style:text-properties style:font-name="Nimbus Roman No9 L" fo:font-size="14pt" style:font-size-asian="14pt" style:font-size-complex="14pt"/>
    </style:style>
    <style:style style:name="T24" style:family="text">
      <style:text-properties style:font-name="Nimbus Roman No9 L" fo:font-size="14pt" officeooo:rsid="000aa8b3" style:font-size-asian="14pt" style:font-size-complex="14pt"/>
    </style:style>
    <style:style style:name="T25" style:family="text">
      <style:text-properties officeooo:rsid="000ba7f9"/>
    </style:style>
    <style:style style:name="T26" style:family="text">
      <style:text-properties officeooo:rsid="000d24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УКРАЇНА</text:p>
      <text:h text:style-name="P27" text:outline-level="4">ОДЕСЬКА ОБЛАСТЬ</text:h>
      <text:h text:style-name="P28" text:outline-level="4"><text:span text:style-name="T2">ЧОРНОМОРСЬКИЙ</text:span><text:span text:style-name="T1"> МІСЬКИЙ МЕТОДИЧНИЙ КАБІНЕТ</text:span></text:h>
      <text:p text:style-name="P6"><text:span text:style-name="T1">ВІДДІЛУ ОСВІТИ </text:span><text:span text:style-name="T2">ЧОРНОМОРСЬКОЇ </text:span><text:span text:style-name="T1"><text:s/>МІСЬКОЇ РАДИ</text:span></text:p>
      <text:p text:style-name="P8"><text:span text:style-name="T5"><text:s text:c="6"/>68003, </text:span><text:span text:style-name="T3">проспект Миру</text:span><text:span text:style-name="T5"> 24-а, м. </text:span><text:span text:style-name="T3">Чорноморськ</text:span><text:span text:style-name="T5">, Одеська область, <text:s/>т. (04868) 2-41-33, факс (04868) 3-43-54</text:span><text:span text:style-name="T3"> <text:s text:c="2"/></text:span><text:span text:style-name="T6">email</text:span><text:span text:style-name="T5">: </text:span><text:a xlink:type="simple" xlink:href="mailto:zavmk@ukr.net" text:style-name="Internet_20_link" text:visited-style-name="Visited_20_Internet_20_Link"><text:span text:style-name="T6">zavmk</text:span></text:a><text:a xlink:type="simple" xlink:href="mailto:zavmk@ukr.net" text:style-name="Internet_20_link" text:visited-style-name="Visited_20_Internet_20_Link"><text:span text:style-name="T5">@</text:span></text:a><text:a xlink:type="simple" xlink:href="mailto:zavmk@ukr.net" text:style-name="Internet_20_link" text:visited-style-name="Visited_20_Internet_20_Link"><text:span text:style-name="T6">ukr</text:span></text:a><text:a xlink:type="simple" xlink:href="mailto:zavmk@ukr.net" text:style-name="Internet_20_link" text:visited-style-name="Visited_20_Internet_20_Link"><text:span text:style-name="T5">.</text:span></text:a><text:a xlink:type="simple" xlink:href="mailto:zavmk@ukr.net" text:style-name="Internet_20_link" text:visited-style-name="Visited_20_Internet_20_Link"><text:span text:style-name="T6">net</text:span></text:a><text:span text:style-name="T5"> </text:span></text:p>
      <text:p text:style-name="P15"/>
      <text:p text:style-name="P17"><text:span text:style-name="T14">10 лютого 201</text:span><text:span text:style-name="T15">8</text:span><text:span text:style-name="T14"> № </text:span><text:span text:style-name="T16">21</text:span></text:p>
      <text:p text:style-name="P2">Директорам загальноосвітніх</text:p>
      <text:p text:style-name="P2"><text:s/>навчальних закладів</text:p>
      <text:p text:style-name="P3"/>
      <text:p text:style-name="P20"><text:span text:style-name="T23"><text:tab/>Донедавна у школах <text:s/>України різні види мистецтв (музика, образотворче мистецтво тощо) вивчалися автономно. Проте досвід показує, що диференційоване викладання цих предметів не створює достатніх умов для осягнення школярами цілісності світу. <text:s/></text:span><text:span text:style-name="T24">Ч</text:span><text:span text:style-name="T23">асто ця цілісність руйнується через кордони між окремими предметами і в результаті знання, які здобувають діти, мало пов'язані між собою.</text:span></text:p>
      <text:p text:style-name="P21"><text:tab/>Провідною тенденцією розвитку сучасно<text:span text:style-name="T22">ї</text:span> освіти є процеси інтеграції, які спричинили зміни і у формуванні <text:span text:style-name="T25">інтеграційних</text:span> явищ у системі мистецької освіти.</text:p>
      <text:p text:style-name="P1"><text:span text:style-name="T20">Відповідно до нового Державного Стандарту </text:span><text:span text:style-name="T21">та нової навчальної програми з 2016 року для 8класів, з 2017 року для 9 класів</text:span><text:span text:style-name="T20"> </text:span><text:span text:style-name="T21">в</text:span>проваджен<text:span text:style-name="T26">о</text:span> інтегрова<text:span text:style-name="T26">ний </text:span><text:s/>курс «Мистецтво» в процесі вивчення мистецьких дисциплін в загальноосвітніх <text:span text:style-name="T26">навчальних </text:span>закладах.</text:p>
      <text:p text:style-name="P1"><text:span text:style-name="T18">М</text:span><text:span text:style-name="T17">етодика викладання уроків інтегрованого курсу «Мистецтво» у 8-9 класах базується як на теоретичному матеріалі так і на виконанні практичних, творчих завдань, підготовці повідомлень, доповідей, презентацій, проектів, виконанн</text:span><text:span text:style-name="T18">я</text:span><text:span text:style-name="T17"> художньо-творчих робі</text:span><text:span text:style-name="T19">т.</text:span></text:p>
      <text:p text:style-name="P23"><text:span text:style-name="T4"><text:s text:c="2"/></text:span><text:span text:style-name="T10">З </text:span><text:span text:style-name="T11">метою поширення та обміну <text:s/>педагогічним досвідом з даного предмета за ініціативою міського методичного об’єднання вчителів </text:span><text:span text:style-name="T10">освітньої галузі “Мистецтво”</text:span><text:span text:style-name="T11"> було сплановано проведення панорами відкритих уроків. </text:span></text:p>
      <text:p text:style-name="P24"><text:span text:style-name="T12">Графік відкритих уроків з <text:s/>предмета “</text:span><text:span text:style-name="T13">Мистецтво”</text:span><text:span text:style-name="T12">:</text:span></text:p>
      <text:p text:style-name="P25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column table:style-name="Таблиця1.G"/>
        <table:table-row table:style-name="Таблиця1.1">
          <table:table-cell table:style-name="Таблиця1.A1" office:value-type="string">
            <text:p text:style-name="P9"/>
          </table:table-cell>
          <table:table-cell table:style-name="Таблиця1.A1" office:value-type="string">
            <text:p text:style-name="P9">П.І.Б.</text:p>
          </table:table-cell>
          <table:table-cell table:style-name="Таблиця1.A1" office:value-type="string">
            <text:p text:style-name="P9">Школа</text:p>
          </table:table-cell>
          <table:table-cell table:style-name="Таблиця1.A1" office:value-type="string">
            <text:p text:style-name="P9">Клас</text:p>
          </table:table-cell>
          <table:table-cell table:style-name="Таблиця1.E1" office:value-type="string">
            <text:p text:style-name="P9">Дата</text:p>
          </table:table-cell>
          <table:table-cell table:style-name="Таблиця1.A1" office:value-type="string">
            <text:p text:style-name="P9">Час</text:p>
          </table:table-cell>
          <table:table-cell table:style-name="Таблиця1.A1" office:value-type="string">
            <text:p text:style-name="P12">Кабінет</text:p>
          </table:table-cell>
        </table:table-row>
        <table:table-row table:style-name="Таблиця1.1">
          <table:table-cell table:style-name="Таблиця1.A1" office:value-type="string">
            <text:p text:style-name="P9">1</text:p>
          </table:table-cell>
          <table:table-cell table:style-name="Таблиця1.A1" office:value-type="string">
            <text:p text:style-name="P10">Резнюк О.В.</text:p>
          </table:table-cell>
          <table:table-cell table:style-name="Таблиця1.A1" office:value-type="string">
            <text:p text:style-name="P10">МДЗОШ</text:p>
          </table:table-cell>
          <table:table-cell table:style-name="Таблиця1.A1" office:value-type="string">
            <text:p text:style-name="P10">9</text:p>
          </table:table-cell>
          <table:table-cell table:style-name="Таблиця1.E1" office:value-type="string">
            <text:p text:style-name="P10">06.02.2018</text:p>
          </table:table-cell>
          <table:table-cell table:style-name="Таблиця1.A1" office:value-type="string">
            <text:p text:style-name="P12">10.55</text:p>
          </table:table-cell>
          <table:table-cell table:style-name="Таблиця1.A1" office:value-type="string">
            <text:p text:style-name="P12"/>
          </table:table-cell>
        </table:table-row>
        <table:table-row table:style-name="Таблиця1.1">
          <table:table-cell table:style-name="Таблиця1.A1" office:value-type="string">
            <text:p text:style-name="P9">2</text:p>
          </table:table-cell>
          <table:table-cell table:style-name="Таблиця1.A1" office:value-type="string">
            <text:p text:style-name="P10">Гордієвська І.П.</text:p>
          </table:table-cell>
          <table:table-cell table:style-name="Таблиця1.A1" office:value-type="string">
            <text:p text:style-name="P10">ОЗОШ</text:p>
          </table:table-cell>
          <table:table-cell table:style-name="Таблиця1.A1" office:value-type="string">
            <text:p text:style-name="P10">9</text:p>
          </table:table-cell>
          <table:table-cell table:style-name="Таблиця1.E1" office:value-type="string">
            <text:p text:style-name="P10">13.02.2018</text:p>
          </table:table-cell>
          <table:table-cell table:style-name="Таблиця1.A1" office:value-type="string">
            <text:p text:style-name="P29">13.15</text:p>
          </table:table-cell>
          <table:table-cell table:style-name="Таблиця1.A1" office:value-type="string">
            <text:p text:style-name="P29">313</text:p>
          </table:table-cell>
        </table:table-row>
        <table:table-row table:style-name="Таблиця1.1">
          <table:table-cell table:style-name="Таблиця1.A1" office:value-type="string">
            <text:p text:style-name="P9">3</text:p>
          </table:table-cell>
          <table:table-cell table:style-name="Таблиця1.A1" office:value-type="string">
            <text:p text:style-name="P10">Грушева А.Ф.</text:p>
          </table:table-cell>
          <table:table-cell table:style-name="Таблиця1.A1" office:value-type="string">
            <text:p text:style-name="P10">Гімназія №1</text:p>
          </table:table-cell>
          <table:table-cell table:style-name="Таблиця1.A1" office:value-type="string">
            <text:p text:style-name="P10">9</text:p>
          </table:table-cell>
          <table:table-cell table:style-name="Таблиця1.E1" office:value-type="string">
            <text:p text:style-name="P11">14.02.2018</text:p>
          </table:table-cell>
          <table:table-cell table:style-name="Таблиця1.A1" office:value-type="string">
            <text:p text:style-name="P12">9.10</text:p>
          </table:table-cell>
          <table:table-cell table:style-name="Таблиця1.A1" office:value-type="string">
            <text:p text:style-name="P12">23</text:p>
          </table:table-cell>
        </table:table-row>
        <table:table-row table:style-name="Таблиця1.1">
          <table:table-cell table:style-name="Таблиця1.A1" office:value-type="string">
            <text:p text:style-name="P14">4</text:p>
          </table:table-cell>
          <table:table-cell table:style-name="Таблиця1.A1" office:value-type="string">
            <text:p text:style-name="P16"><text:span text:style-name="T7">Хомен</text:span><text:span text:style-name="T8">ю</text:span><text:span text:style-name="T7">к М.В.</text:span></text:p>
          </table:table-cell>
          <table:table-cell table:style-name="Таблиця1.A1" office:value-type="string">
            <text:p text:style-name="P11">ЗОШ №2</text:p>
          </table:table-cell>
          <table:table-cell table:style-name="Таблиця1.A1" office:value-type="string">
            <text:p text:style-name="P11">9</text:p>
          </table:table-cell>
          <table:table-cell table:style-name="Таблиця1.E1" office:value-type="string">
            <text:p text:style-name="P11">20.02.2018</text:p>
          </table:table-cell>
          <table:table-cell table:style-name="Таблиця1.A1" office:value-type="string">
            <text:p text:style-name="P12">9.35</text:p>
          </table:table-cell>
          <table:table-cell table:style-name="Таблиця1.A1" office:value-type="string">
            <text:p text:style-name="P29">15</text:p>
          </table:table-cell>
        </table:table-row>
        <table:table-row table:style-name="Таблиця1.1">
          <table:table-cell table:style-name="Таблиця1.A1" office:value-type="string">
            <text:p text:style-name="P7"><text:span text:style-name="T9">5</text:span><text:span text:style-name="T7">.</text:span></text:p>
          </table:table-cell>
          <table:table-cell table:style-name="Таблиця1.A1" office:value-type="string">
            <text:p text:style-name="P13">Відова Н.В.</text:p>
          </table:table-cell>
          <table:table-cell table:style-name="Таблиця1.A1" office:value-type="string">
            <text:p text:style-name="P13">ЗОШ №4</text:p>
          </table:table-cell>
          <table:table-cell table:style-name="Таблиця1.A1" office:value-type="string">
            <text:p text:style-name="P13">8</text:p>
          </table:table-cell>
          <table:table-cell table:style-name="Таблиця1.E1" office:value-type="string">
            <text:p text:style-name="P13">28.02.2018</text:p>
          </table:table-cell>
          <table:table-cell table:style-name="Таблиця1.A1" office:value-type="string">
            <text:p text:style-name="P30"/>
          </table:table-cell>
          <table:table-cell table:style-name="Таблиця1.A1" office:value-type="string">
            <text:p text:style-name="P9"/>
          </table:table-cell>
        </table:table-row>
      </table:table>
      <text:p text:style-name="P4"/>
      <text:p text:style-name="P5"><text:s text:c="28"/></text:p>
      <text:p text:style-name="P5"/>
      <text:p text:style-name="P5"><text:s text:c="2"/>Зав. ММК <text:s text:c="39"/>Л.Г.Адаменко</text:p>
      <text:p text:style-name="P19"/>
      <text:p text:style-name="P18"><text:soft-page-break/></text:p>
      <text:p text:style-name="P2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2" svg:font-family="'Lohit Devanagari'"/>
    <style:font-face style:name="sans-serif" svg:font-family="sans-serif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3pt" fo:language="uk" fo:country="UA" style:font-name-asian="Calibri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2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2" style:font-family-complex="'Lohit Devanagari'"/>
    </style:style>
    <style:style style:name="Звичайний_7e_LT_7e_Gliederung_20_1" style:display-name="Звичайний~LT~Gliederung 1" style:family="paragraph" style:default-outline-level="">
      <style:paragraph-properties fo:margin-left="0cm" fo:margin-right="0cm" fo:margin-top="0.203cm" fo:margin-bottom="0cm" loext:contextual-spacing="false" fo:line-height="100%" fo:text-align="start" style:justify-single-word="false" fo:orphans="2" fo:widows="2" fo:text-indent="0cm" style:auto-text-indent="false" style:writing-mode="lr-tb">
        <style:tab-stops>
          <style:tab-stop style:position="1.782cm"/>
          <style:tab-stop style:position="4.322cm"/>
          <style:tab-stop style:position="6.862cm"/>
          <style:tab-stop style:position="9.402cm"/>
          <style:tab-stop style:position="11.942cm"/>
          <style:tab-stop style:position="14.482cm"/>
          <style:tab-stop style:position="17.022cm"/>
          <style:tab-stop style:position="19.562cm"/>
          <style:tab-stop style:position="22.102cm"/>
          <style:tab-stop style:position="24.642cm"/>
          <style:tab-stop style:position="27.182cm"/>
        </style:tab-stops>
      </style:paragraph-properties>
      <style:text-properties fo:color="#000000" style:text-outline="false" style:text-line-through-style="none" style:text-line-through-type="none" style:font-name="Lohit Devanagari" fo:font-family="'Lohit Devanagari'" style:font-family-generic="roman" style:font-pitch="variable" fo:font-size="2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08:46.524698685</meta:creation-date>
    <dc:date>2018-02-08T14:30:31.705405011</dc:date>
    <meta:editing-duration>PT1H13M16S</meta:editing-duration>
    <meta:editing-cycles>4</meta:editing-cycles>
    <meta:generator>LibreOffice/5.1.6.2$Linux_x86 LibreOffice_project/10m0$Build-2</meta:generator>
    <meta:print-date>2018-02-07T08:45:09.648920078</meta:print-date>
    <meta:document-statistic meta:table-count="1" meta:image-count="0" meta:object-count="0" meta:page-count="2" meta:paragraph-count="55" meta:word-count="249" meta:character-count="1885" meta:non-whitespace-character-count="1597"/>
  </office:meta>
</office:document-meta>
</file>