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language="uk" fo:country="UA" officeooo:paragraph-rsid="00055817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55817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/>
      <style:text-properties fo:font-size="11pt" officeooo:paragraph-rsid="00055817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55817" style:font-size-asian="11pt" style:font-size-complex="11pt"/>
    </style:style>
    <style:style style:name="P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1pt" officeooo:paragraph-rsid="00055817" style:font-size-asian="11pt" style:font-size-complex="11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officeooo:paragraph-rsid="00055817" style:font-size-asian="11pt" style:font-size-complex="11pt"/>
    </style:style>
    <style:style style:name="P7" style:family="paragraph" style:parent-style-name="Text_20_body">
      <style:paragraph-properties fo:line-height="100%"/>
      <style:text-properties officeooo:paragraph-rsid="00055817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055817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1pt" officeooo:paragraph-rsid="00055817" style:font-size-asian="11pt" style:font-size-complex="11pt"/>
    </style:style>
    <style:style style:name="P10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size="11pt" officeooo:paragraph-rsid="00055817" style:font-size-asian="11pt" style:font-size-complex="11pt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fo:language="uk" fo:country="UA" officeooo:rsid="00055817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style:text-underline-style="solid" style:text-underline-width="auto" style:text-underline-color="font-color" officeooo:rsid="00055817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uk" fo:country="UA" fo:font-weight="bold" officeooo:rsid="00055817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055817" style:font-size-asian="12pt" style:font-name-complex="Times New Roman1" style:font-size-complex="12pt"/>
    </style:style>
    <style:style style:name="T9" style:family="text">
      <style:text-properties style:font-name="Times New Roman" fo:language="uk" fo:country="UA" style:font-name-complex="Times New Roman1"/>
    </style:style>
    <style:style style:name="T10" style:family="text">
      <style:text-properties style:font-name="Times New Roman" fo:language="uk" fo:country="UA" officeooo:rsid="00055817" style:font-name-complex="Times New Roman1"/>
    </style:style>
    <style:style style:name="T11" style:family="text">
      <style:text-properties style:font-name="Times New Roman" fo:language="uk" fo:country="UA" style:text-underline-style="solid" style:text-underline-width="auto" style:text-underline-color="font-color" style:font-name-complex="Times New Roman1"/>
    </style:style>
    <style:style style:name="T12" style:family="text">
      <style:text-properties style:font-name="Times New Roman" fo:language="uk" fo:country="UA" style:text-underline-style="solid" style:text-underline-width="auto" style:text-underline-color="font-color" officeooo:rsid="00055817" style:font-name-complex="Times New Roman1"/>
    </style:style>
    <style:style style:name="T13" style:family="text">
      <style:text-properties style:font-name="Times New Roman" fo:language="uk" fo:country="UA" fo:font-weight="bold" style:font-weight-asian="bold" style:font-name-complex="Times New Roman1"/>
    </style:style>
    <style:style style:name="T14" style:family="text">
      <style:text-properties style:font-name="Times New Roman" fo:language="uk" fo:country="UA" fo:font-weight="bold" officeooo:rsid="00055817" style:font-weight-asian="bold" style:font-name-complex="Times New Roman1"/>
    </style:style>
    <style:style style:name="T15" style:family="text">
      <style:text-properties style:font-name="Times New Roman" fo:language="en" fo:country="US" officeooo:rsid="00055817" style:font-name-complex="Times New Roman1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055817" style:font-size-asian="12pt"/>
    </style:style>
    <style:style style:name="T18" style:family="text">
      <style:text-properties fo:font-size="12pt" fo:language="en" fo:country="US" style:font-size-asian="12pt"/>
    </style:style>
    <style:style style:name="T19" style:family="text">
      <style:text-properties fo:font-size="12pt" fo:language="uk" fo:country="UA" style:font-size-asian="12pt"/>
    </style:style>
    <style:style style:name="T20" style:family="text">
      <style:text-properties officeooo:rsid="00055817"/>
    </style:style>
    <style:style style:name="T21" style:family="text">
      <style:text-properties fo:language="uk" fo:country="UA"/>
    </style:style>
    <style:style style:name="T22" style:family="text">
      <style:text-properties fo:language="en" fo:country="US"/>
    </style:style>
    <style:style style:name="T23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Відділ освіти Чорноморської міської ради</text:span></text:p>
      <text:p text:style-name="P2"><text:span text:style-name="T9">Наказ</text:span></text:p>
      <text:p text:style-name="P3"><text:span text:style-name="T11"><text:s/>01.03.201</text:span><text:span text:style-name="T12">8</text:span><text:span text:style-name="T9"> <text:s text:c="56"/>м.Чономорськ <text:s text:c="34"/></text:span><text:span text:style-name="T11">№ </text:span><text:span text:style-name="T12">07</text:span><text:span text:style-name="T11"> м </text:span><text:span text:style-name="T9"><text:s text:c="3"/></text:span></text:p>
      <text:p text:style-name="P3"><text:span text:style-name="T9"><text:s text:c="11"/></text:span></text:p>
      <text:p text:style-name="P3"><text:span text:style-name="T13"><text:s text:c="13"/>Про проведення міського</text:span></text:p>
      <text:p text:style-name="P3"><text:span text:style-name="T13"><text:s text:c="13"/>історичного турніру</text:span></text:p>
      <text:h text:style-name="P10" text:outline-level="1">Відповідно до наказу Міністерства освіти і науки України від <text:span text:style-name="T20">02</text:span>.08.201<text:span text:style-name="T20">7</text:span> № 1<text:span text:style-name="T20">112</text:span> «Про проведення Всеукраїнських учнівських олімпіад і <text:s/>турнірів з навчальних предметів у 201<text:span text:style-name="T20">7</text:span>/201<text:span text:style-name="T20">8</text:span> навчальному році», <text:s/><text:span text:style-name="T21">наказу департаменту освіти і науки Одеської обласної державної адміністрації <text:s text:c="2"/>від 25/09/2017р. № </text:span>258<text:span text:style-name="T21">/ОД</text:span> <text:s/>«Про проведення <text:s/>Всеукраїнських учнівських олімпіад і турнірів з навчальних предметів у 201<text:span text:style-name="T20">7</text:span>/201<text:span text:style-name="T20">8</text:span> навчальному році», листа Інституту модернізації змісту освіти від <text:span text:style-name="T20">12</text:span>.0<text:span text:style-name="T20">2</text:span>.201<text:span text:style-name="T20">8</text:span> №<text:span text:style-name="T20">2</text:span>2.1/10-<text:span text:style-name="T20">355</text:span>, щодо завдань Х<text:span text:style-name="T22">IX</text:span> Всеукраїнського турніру юних істориків та <text:s/>з метою <text:s/>стимулювання творчого самовдосконалення учнів, зацікавлених вивченням <text:s/>історії</text:h>
      <text:p text:style-name="P4"><text:span text:style-name="T9">НАКАЗУЮ:</text:span></text:p>
      <text:list xml:id="list5542805331678950675" text:style-name="L1">
        <text:list-item>
          <text:p text:style-name="P5"><text:span text:style-name="T9">Провести міський турнір юних <text:s/>істориків <text:s/></text:span><text:span text:style-name="T10">03</text:span><text:span text:style-name="T13"> </text:span><text:span text:style-name="T14">квітня</text:span><text:span text:style-name="T13"> 201</text:span><text:span text:style-name="T14">8</text:span><text:span text:style-name="T13"> року </text:span><text:span text:style-name="T14">на базі</text:span><text:span text:style-name="T13"> <text:s/>ЗОШ №</text:span><text:span text:style-name="T14">7</text:span><text:span text:style-name="T13">, <text:s/>початок о 1</text:span><text:span text:style-name="T14">3</text:span><text:span text:style-name="T13">.</text:span><text:span text:style-name="T14">0</text:span><text:span text:style-name="T13">0</text:span><text:span text:style-name="T9">. <text:s/>Турнір провести за завданнями <text:s/>Х</text:span><text:span text:style-name="T15">X</text:span><text:span text:style-name="T9"> Всеукраїнського турніру юних істориків <text:s/>( Питання турніру юних істориків додаються).</text:span></text:p>
        </text:list-item>
        <text:list-item>
          <text:p text:style-name="P5"><text:span text:style-name="T9">Директорам <text:s/>шкіл забезпечити участь команд у складі 5 учнів та призначити керівника команди.</text:span></text:p>
        </text:list-item>
        <text:list-item>
          <text:p text:style-name="P5"><text:span text:style-name="T9">Методичному кабінету визначити склад журі та забезпечити нагородження переможців турніру.</text:span></text:p>
        </text:list-item>
        <text:list-item>
          <text:p text:style-name="P5"><text:span text:style-name="T9">Контроль за виконанням наказу покласти на зав. ММК <text:s/>Адаменко Л.Г.</text:span></text:p>
          <text:p text:style-name="P1"/>
        </text:list-item>
      </text:list>
      <text:p text:style-name="P4"><text:span text:style-name="T9"><text:s text:c="2"/>Начальник відділу освіти <text:s text:c="38"/>В.Г.Кушнір</text:span></text:p>
      <text:p text:style-name="P4"><text:span text:style-name="T9"/></text:p>
      <text:p text:style-name="P9">Додаток<text:line-break/>до листа Інституту модернізації змісту освіти<text:line-break/>12.02.2018 № 22.1/10-355</text:p>
      <text:p text:style-name="P8"><text:span text:style-name="Strong_20_Emphasis"><text:span text:style-name="T23">Питання <text:s/>XХ Всеукраїнського турніру юних істориків</text:span></text:span></text:p>
      <text:p text:style-name="P7"><text:span text:style-name="T23">1. </text:span><text:span text:style-name="Strong_20_Emphasis"><text:span text:style-name="T23">Нестор Літописець:</text:span></text:span><text:span text:style-name="T23"> автор чи співавтор «Повісті минулих літ»?</text:span></text:p>
      <text:p text:style-name="P7"><text:span text:style-name="T23">2. </text:span><text:span text:style-name="Strong_20_Emphasis"><text:span text:style-name="T23">Тамплієри:</text:span></text:span><text:span text:style-name="T23"> «бідне воїнство Ісуса Христа» чи найзаможніші лицарі-благодійники християнського світу?</text:span></text:p>
      <text:p text:style-name="P7"><text:span text:style-name="T23">3. </text:span><text:span text:style-name="Strong_20_Emphasis"><text:span text:style-name="T23">Полковник Іван Богун у фільмі Є. Гофмана «Вогнем і мечем»:</text:span></text:span><text:span text:style-name="T23"> реальність образу чи авторські фантазії Г. Сінкевича в інтерпретації режисера?</text:span></text:p>
      <text:p text:style-name="P7"><text:span text:style-name="T23">4. </text:span><text:span text:style-name="Strong_20_Emphasis"><text:span text:style-name="T23">Гадяцька унія (1658):</text:span></text:span><text:span text:style-name="T23"> втрачений шанс реформування Речі Посполитої чи політична маніпуляція еліт?</text:span></text:p>
      <text:p text:style-name="P7"><text:span text:style-name="T23">5. </text:span><text:span text:style-name="Strong_20_Emphasis"><text:span text:style-name="T23">Ліквідація Гетьманщини:</text:span></text:span><text:span text:style-name="T23"> процес поступової інкорпорації чи фактор імперської агресії?</text:span></text:p>
      <text:p text:style-name="P7"><text:span text:style-name="T23">6. </text:span><text:span text:style-name="Strong_20_Emphasis"><text:span text:style-name="T23">Ренесанс в українській культурі: </text:span></text:span><text:span text:style-name="T23">наслідок складного й тривалого процесу взаємодії вітчизняної та європейської культури чи самобутній феномен традиційної культури?</text:span></text:p>
      <text:p text:style-name="P7"><text:span text:style-name="T23">7. </text:span><text:span text:style-name="Strong_20_Emphasis"><text:span text:style-name="T23">«Самостійна Україна» М. Міхновського:</text:span></text:span><text:span text:style-name="T23"> політична програма чи політична фантастика?</text:span></text:p>
      <text:p text:style-name="P7"><text:span text:style-name="T23">8. </text:span><text:span text:style-name="Strong_20_Emphasis"><text:span text:style-name="T23">Товариство українських поступовців: </text:span></text:span><text:span text:style-name="T23">визнання слабкості українського руху чи обачливість в умовах терору?</text:span></text:p>
      <text:p text:style-name="P7"><text:span text:style-name="T23">9. </text:span><text:span text:style-name="Strong_20_Emphasis"><text:span text:style-name="T23">Рух опору проти радянської влади в УСРР 1920-1930-х рр.:</text:span></text:span><text:span text:style-name="T23"> міф чи реальність?</text:span></text:p>
      <text:p text:style-name="P7"><text:span text:style-name="T23">10. </text:span><text:span text:style-name="Strong_20_Emphasis"><text:span text:style-name="T23">Створення Чехословаччини:</text:span></text:span><text:span text:style-name="T23"> «штучний» геополітичний проект великих держав чи процес демократичного державотворення?</text:span></text:p>
      <text:p text:style-name="P7"><text:span text:style-name="T23">11. </text:span><text:span text:style-name="Strong_20_Emphasis"><text:span text:style-name="T23">Дисиденти:</text:span></text:span><text:span text:style-name="T23"> радянський феномен чи світова тенденція новітньої історії?</text:span></text:p>
      <text:p text:style-name="P7"><text:span text:style-name="T23">12. </text:span><text:span text:style-name="Strong_20_Emphasis"><text:span text:style-name="T23">Ісламська революція в Ірані: </text:span></text:span><text:span text:style-name="T23">початок модернізації країни чи повернення до минулого?</text:span></text:p>
      <text:p text:style-name="P7"><text:span text:style-name="T23">13. </text:span><text:span text:style-name="Strong_20_Emphasis"><text:span text:style-name="T23">Буря в пустелі»:</text:span></text:span><text:span text:style-name="T23"> миротворча операція чи використання ситуації у власних геополітичних інтересах?</text:span></text:p>
      <text:p text:style-name="P7"><text:span text:style-name="T23">14. </text:span><text:span text:style-name="Strong_20_Emphasis"><text:span text:style-name="T23">Єрусалим:</text:span></text:span><text:span text:style-name="T23"> столиця Ізраїлю чи релігійний центр світу?</text:span></text:p>
      <text:p text:style-name="P7"><text:span text:style-name="T23">15. </text:span><text:span text:style-name="Strong_20_Emphasis"><text:span text:style-name="T23">Олімпійські ігри у ХХ ст.: </text:span></text:span><text:span text:style-name="T23">змагання спортивні чи політичні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cm" fo:margin-bottom="1.3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23:50.854692083</meta:creation-date>
    <meta:print-date>2018-03-19T10:42:47.955867047</meta:print-date>
    <dc:date>2018-03-19T10:43:50.298405264</dc:date>
    <meta:editing-duration>PT19M59S</meta:editing-duration>
    <meta:editing-cycles>1</meta:editing-cycles>
    <meta:document-statistic meta:table-count="0" meta:image-count="0" meta:object-count="0" meta:page-count="1" meta:paragraph-count="30" meta:word-count="367" meta:character-count="2988" meta:non-whitespace-character-count="2463"/>
    <meta:generator>LibreOffice/5.1.6.2$Linux_x86 LibreOffice_project/10m0$Build-2</meta:generator>
  </office:meta>
</office:document-meta>
</file>