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я1" style:family="table">
      <style:table-properties style:width="16.685cm" fo:margin-left="-0.009cm" fo:margin-top="0cm" fo:margin-bottom="0cm" table:align="left" style:writing-mode="lr-tb"/>
    </style:style>
    <style:style style:name="Таблиця1.A" style:family="table-column">
      <style:table-column-properties style:column-width="3.3cm"/>
    </style:style>
    <style:style style:name="Таблиця1.B" style:family="table-column">
      <style:table-column-properties style:column-width="6.218cm"/>
    </style:style>
    <style:style style:name="Таблиця1.C" style:family="table-column">
      <style:table-column-properties style:column-width="3.983cm"/>
    </style:style>
    <style:style style:name="Таблиця1.D" style:family="table-column">
      <style:table-column-properties style:column-width="3.18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я1.8" style:family="table-row">
      <style:table-row-properties style:min-row-height="0.695cm" fo:keep-together="auto"/>
    </style:style>
    <style:style style:name="Таблиця2" style:family="table">
      <style:table-properties style:width="16.693cm" fo:margin-left="-0.199cm" fo:margin-top="0cm" fo:margin-bottom="0cm" table:align="left" style:writing-mode="lr-tb"/>
    </style:style>
    <style:style style:name="Таблиця2.A" style:family="table-column">
      <style:table-column-properties style:column-width="1.048cm"/>
    </style:style>
    <style:style style:name="Таблиця2.B" style:family="table-column">
      <style:table-column-properties style:column-width="6.144cm"/>
    </style:style>
    <style:style style:name="Таблиця2.C" style:family="table-column">
      <style:table-column-properties style:column-width="2.999cm"/>
    </style:style>
    <style:style style:name="Таблиця2.D" style:family="table-column">
      <style:table-column-properties style:column-width="3.251cm"/>
    </style:style>
    <style:style style:name="Таблиця2.E" style:family="table-column">
      <style:table-column-properties style:column-width="3.25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9cm" fo:padding-right="0.191cm" fo:padding-top="0cm" fo:padding-bottom="0cm" fo:border="0.5pt solid #00000a"/>
    </style:style>
    <style:style style:name="Таблиця3" style:family="table">
      <style:table-properties style:width="16.693cm" fo:margin-left="-0.199cm" fo:margin-top="0cm" fo:margin-bottom="0cm" table:align="left" style:writing-mode="lr-tb"/>
    </style:style>
    <style:style style:name="Таблиця3.A" style:family="table-column">
      <style:table-column-properties style:column-width="1.048cm"/>
    </style:style>
    <style:style style:name="Таблиця3.B" style:family="table-column">
      <style:table-column-properties style:column-width="6.144cm"/>
    </style:style>
    <style:style style:name="Таблиця3.C" style:family="table-column">
      <style:table-column-properties style:column-width="2.999cm"/>
    </style:style>
    <style:style style:name="Таблиця3.D" style:family="table-column">
      <style:table-column-properties style:column-width="3.251cm"/>
    </style:style>
    <style:style style:name="Таблиця3.E" style:family="table-column">
      <style:table-column-properties style:column-width="3.25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language="uk" fo:country="UA" officeooo:paragraph-rsid="001e29b1"/>
    </style:style>
    <style:style style:name="P2" style:family="paragraph" style:parent-style-name="Standard">
      <style:paragraph-properties fo:text-align="end" style:justify-single-word="false"/>
      <style:text-properties fo:language="uk" fo:country="UA" officeooo:paragraph-rsid="001e29b1"/>
    </style:style>
    <style:style style:name="P3" style:family="paragraph" style:parent-style-name="Standard">
      <style:text-properties fo:language="uk" fo:country="UA" officeooo:paragraph-rsid="001e29b1"/>
    </style:style>
    <style:style style:name="P4" style:family="paragraph" style:parent-style-name="Standard">
      <style:paragraph-properties fo:text-align="center" style:justify-single-word="false"/>
      <style:text-properties officeooo:paragraph-rsid="001e29b1"/>
    </style:style>
    <style:style style:name="P5" style:family="paragraph" style:parent-style-name="Standard">
      <style:paragraph-properties fo:text-align="center" style:justify-single-word="false"/>
      <style:text-properties fo:font-size="13pt" fo:language="uk" fo:country="UA" officeooo:paragraph-rsid="001e29b1" style:font-size-asian="13pt" style:font-size-complex="13pt"/>
    </style:style>
    <style:style style:name="P6" style:family="paragraph" style:parent-style-name="Standard">
      <style:text-properties fo:font-size="13pt" fo:language="uk" fo:country="UA" officeooo:paragraph-rsid="001e29b1" style:font-size-asian="13pt" style:font-size-complex="13pt"/>
    </style:style>
    <style:style style:name="P7" style:family="paragraph" style:parent-style-name="Standard">
      <style:paragraph-properties fo:line-height="100%"/>
      <style:text-properties fo:font-size="13pt" fo:language="uk" fo:country="UA" officeooo:paragraph-rsid="001e29b1" style:font-size-asian="13pt" style:font-size-complex="13pt"/>
    </style:style>
    <style:style style:name="P8" style:family="paragraph" style:parent-style-name="Standard">
      <style:text-properties fo:font-size="13pt" fo:language="uk" fo:country="UA" fo:font-weight="bold" officeooo:paragraph-rsid="001e29b1" fo:background-color="#ffffff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uk" fo:country="UA" fo:font-weight="bold" officeooo:paragraph-rsid="001e29b1" style:font-size-asian="13pt" style:font-weight-asian="bold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59cm"/>
        </style:tab-stops>
      </style:paragraph-properties>
      <style:text-properties officeooo:paragraph-rsid="001e29b1"/>
    </style:style>
    <style:style style:name="P11" style:family="paragraph" style:parent-style-name="Standard">
      <style:paragraph-properties fo:text-align="justify" style:justify-single-word="false"/>
      <style:text-properties officeooo:paragraph-rsid="001e29b1"/>
    </style:style>
    <style:style style:name="P12" style:family="paragraph" style:parent-style-name="Standard">
      <style:text-properties style:font-name="Garamond" fo:font-size="13pt" fo:language="uk" fo:country="UA" officeooo:paragraph-rsid="001e29b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4pt" fo:language="uk" fo:country="UA" officeooo:paragraph-rsid="001e29b1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language="uk" fo:country="UA" officeooo:paragraph-rsid="001e29b1" style:font-size-asian="14pt" style:font-size-complex="14pt"/>
    </style:style>
    <style:style style:name="P15" style:family="paragraph" style:parent-style-name="Standard">
      <style:text-properties fo:font-size="14pt" fo:language="uk" fo:country="UA" officeooo:paragraph-rsid="001e29b1" style:font-size-asian="14pt" style:font-size-complex="14pt"/>
    </style:style>
    <style:style style:name="P16" style:family="paragraph" style:parent-style-name="Standard">
      <style:text-properties officeooo:paragraph-rsid="001e29b1"/>
    </style:style>
    <style:style style:name="P17" style:family="paragraph" style:parent-style-name="Standard">
      <style:paragraph-properties fo:text-align="center" style:justify-single-word="false"/>
      <style:text-properties fo:font-size="10pt" fo:language="uk" fo:country="UA" officeooo:paragraph-rsid="001e29b1" style:font-size-asian="10pt" style:font-size-complex="10pt"/>
    </style:style>
    <style:style style:name="P18" style:family="paragraph" style:parent-style-name="Standard">
      <style:paragraph-properties fo:margin-left="0cm" fo:margin-right="0cm" fo:text-indent="1.249cm" style:auto-text-indent="false"/>
      <style:text-properties officeooo:paragraph-rsid="001e29b1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3pt" fo:language="uk" fo:country="UA" officeooo:paragraph-rsid="001e29b1" fo:background-color="#ffffff" style:font-size-asian="13pt" style:font-size-complex="13pt"/>
    </style:style>
    <style:style style:name="P20" style:family="paragraph" style:parent-style-name="Standard">
      <style:paragraph-properties fo:margin-left="1.27cm" fo:margin-right="0cm" fo:line-height="100%" fo:text-indent="0cm" style:auto-text-indent="false"/>
      <style:text-properties fo:font-size="13pt" fo:language="uk" fo:country="UA" officeooo:paragraph-rsid="001e29b1" style:font-size-asian="13pt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e29b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242424" fo:font-size="14pt" fo:language="uk" fo:country="UA" officeooo:rsid="002004ec" officeooo:paragraph-rsid="001e29b1" fo:background-color="transparen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242424" fo:font-size="14pt" fo:language="uk" fo:country="UA" officeooo:paragraph-rsid="001e29b1" fo:background-color="transparent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4pt" fo:language="uk" fo:country="UA" officeooo:paragraph-rsid="001e29b1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1e29b1" fo:background-color="transparent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paragraph-rsid="001e29b1" style:font-size-asian="14pt" style:font-size-complex="14pt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paragraph-rsid="001e29b1" fo:background-color="#ffff00" style:font-size-asian="14pt" style:font-size-complex="14pt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rsid="0022a34a" officeooo:paragraph-rsid="0022a34a" fo:background-color="transparent" style:font-size-asian="14pt" style:font-size-complex="14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rsid="002ddd45" officeooo:paragraph-rsid="002ddd45" fo:background-color="transparent" style:font-size-asian="14pt" style:font-size-complex="14pt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paragraph-rsid="001e29b1" fo:background-color="transparent" style:font-size-asian="14pt" style:font-size-complex="14pt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color="#242424" fo:font-size="14pt" fo:language="uk" fo:country="UA" officeooo:rsid="002004ec" officeooo:paragraph-rsid="002004ec" fo:background-color="transparent" style:font-size-asian="14pt" style:font-size-complex="14pt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1e29b1" fo:background-color="transparent"/>
    </style:style>
    <style:style style:name="P33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officeooo:paragraph-rsid="001e29b1"/>
    </style:style>
    <style:style style:name="P34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size="14pt" fo:language="uk" fo:country="UA" fo:font-weight="bold" officeooo:paragraph-rsid="001e29b1" style:font-size-asian="14pt" style:font-weight-asian="bold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3pt" fo:language="uk" fo:country="UA" officeooo:paragraph-rsid="001e29b1" style:font-size-asian="13pt" style:font-size-complex="13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242424" fo:font-size="14pt" fo:language="uk" fo:country="UA" officeooo:rsid="001e29b1" officeooo:paragraph-rsid="001e29b1" fo:background-color="transparent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2e8a87" fo:background-color="transparent"/>
    </style:style>
    <style:style style:name="P38" style:family="paragraph" style:parent-style-name="List_20_Paragraph" style:list-style-name="WWNum1">
      <style:text-properties officeooo:paragraph-rsid="001e29b1"/>
    </style:style>
    <style:style style:name="P39" style:family="paragraph" style:parent-style-name="List_20_Paragraph" style:list-style-name="WWNum1">
      <style:text-properties fo:font-size="13pt" fo:language="uk" fo:country="UA" officeooo:paragraph-rsid="001e29b1" style:font-size-asian="13pt" style:font-size-complex="13pt"/>
    </style:style>
    <style:style style:name="P40" style:family="paragraph" style:parent-style-name="List_20_Paragraph" style:list-style-name="WWNum1">
      <style:paragraph-properties fo:line-height="100%"/>
      <style:text-properties officeooo:paragraph-rsid="001e29b1"/>
    </style:style>
    <style:style style:name="P41" style:family="paragraph" style:parent-style-name="List_20_Paragraph" style:list-style-name="WWNum3">
      <style:paragraph-properties fo:line-height="115%"/>
      <style:text-properties fo:font-size="14pt" fo:language="uk" fo:country="UA" officeooo:paragraph-rsid="001e29b1" style:font-size-asian="14pt" style:font-size-complex="14pt"/>
    </style:style>
    <style:style style:name="P42" style:family="paragraph" style:parent-style-name="List_20_Paragraph" style:list-style-name="WWNum3">
      <style:paragraph-properties fo:line-height="115%"/>
      <style:text-properties fo:font-size="14pt" fo:language="uk" fo:country="UA" officeooo:rsid="001e29b1" officeooo:paragraph-rsid="001e29b1" style:font-size-asian="14pt" style:font-size-complex="14pt"/>
    </style:style>
    <style:style style:name="P43" style:family="paragraph" style:parent-style-name="List_20_Paragraph" style:list-style-name="WWNum3">
      <style:paragraph-properties fo:line-height="115%"/>
      <style:text-properties officeooo:paragraph-rsid="001e29b1"/>
    </style:style>
    <style:style style:name="P44" style:family="paragraph" style:parent-style-name="List_20_Paragraph" style:list-style-name="WWNum1">
      <loext:graphic-properties draw:fill="solid" draw:fill-color="#ffffff"/>
      <style:paragraph-properties fo:margin-top="0.092cm" fo:margin-bottom="0.092cm" loext:contextual-spacing="false" fo:line-height="100%" fo:background-color="#ffffff"/>
      <style:text-properties officeooo:paragraph-rsid="001e29b1"/>
    </style:style>
    <style:style style:name="P45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1e29b1"/>
    </style:style>
    <style:style style:name="P46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false" fo:line-height="100%" fo:background-color="#ffffff"/>
      <style:text-properties fo:font-size="13pt" fo:language="uk" fo:country="UA" officeooo:paragraph-rsid="001e29b1" style:font-size-asian="13pt" style:font-size-complex="13pt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4pt" fo:language="uk" fo:country="UA" officeooo:paragraph-rsid="001e29b1" fo:background-color="transparent" style:font-size-asian="14pt" style:font-size-complex="14pt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rsid="0022a34a" officeooo:paragraph-rsid="002e8a87" fo:background-color="transparent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e8a87" fo:background-color="transparent"/>
    </style:style>
    <style:style style:name="T1" style:family="text">
      <style:text-properties fo:font-size="13pt" fo:language="uk" fo:country="UA" style:font-size-asian="13pt" style:font-size-complex="13pt"/>
    </style:style>
    <style:style style:name="T2" style:family="text">
      <style:text-properties fo:font-size="13pt" fo:language="uk" fo:country="UA" officeooo:rsid="001e29b1" style:font-size-asian="13pt" style:font-size-complex="13pt"/>
    </style:style>
    <style:style style:name="T3" style:family="text">
      <style:text-properties fo:font-size="13pt" fo:language="uk" fo:country="UA" officeooo:rsid="002ddd45" style:font-size-asian="13pt" style:font-size-complex="13pt"/>
    </style:style>
    <style:style style:name="T4" style:family="text">
      <style:text-properties fo:font-size="13pt" fo:language="uk" fo:country="UA" fo:font-weight="bold" style:font-size-asian="13pt" style:font-weight-asian="bold" style:font-size-complex="13pt"/>
    </style:style>
    <style:style style:name="T5" style:family="text">
      <style:text-properties fo:font-size="13pt" fo:language="uk" fo:country="UA" fo:font-weight="bold" officeooo:rsid="001e29b1" style:font-size-asian="13pt" style:font-weight-asian="bold" style:font-size-complex="13pt"/>
    </style:style>
    <style:style style:name="T6" style:family="text">
      <style:text-properties fo:font-size="13pt" fo:language="uk" fo:country="UA" fo:font-weight="bold" fo:background-color="#ffffff" loext:char-shading-value="0" style:font-size-asian="13pt" style:font-weight-asian="bold" style:font-size-complex="13pt"/>
    </style:style>
    <style:style style:name="T7" style:family="text">
      <style:text-properties fo:font-size="13pt" fo:language="uk" fo:country="UA" fo:font-weight="bold" officeooo:rsid="001e29b1" fo:background-color="#ffffff" loext:char-shading-value="0" style:font-size-asian="13pt" style:font-weight-asian="bold" style:font-size-complex="13pt"/>
    </style:style>
    <style:style style:name="T8" style:family="text">
      <style:text-properties fo:font-size="13pt" fo:language="uk" fo:country="UA" fo:font-weight="bold" fo:background-color="#ffffff" loext:char-shading-value="0" style:font-size-asian="13pt" style:font-weight-asian="bold" style:font-size-complex="13pt" style:font-weight-complex="bold"/>
    </style:style>
    <style:style style:name="T9" style:family="text">
      <style:text-properties fo:font-size="13pt" fo:language="uk" fo:country="UA" fo:font-weight="bold" officeooo:rsid="002ddd45" fo:background-color="#ffffff" loext:char-shading-value="0" style:font-size-asian="13pt" style:font-weight-asian="bold" style:font-size-complex="13pt" style:font-weight-complex="bold"/>
    </style:style>
    <style:style style:name="T10" style:family="text">
      <style:text-properties fo:font-size="13pt" fo:language="uk" fo:country="UA" fo:font-weight="bold" officeooo:rsid="001e29b1" fo:background-color="#ffffff" loext:char-shading-value="0" style:font-size-asian="13pt" style:font-weight-asian="bold" style:font-size-complex="13pt" style:font-weight-complex="bold"/>
    </style:style>
    <style:style style:name="T11" style:family="text">
      <style:text-properties fo:font-size="13pt" fo:language="uk" fo:country="UA" fo:font-weight="bold" officeooo:rsid="002e8a87" fo:background-color="#ffffff" loext:char-shading-value="0" style:font-size-asian="13pt" style:font-weight-asian="bold" style:font-size-complex="13pt" style:font-weight-complex="bold"/>
    </style:style>
    <style:style style:name="T12" style:family="text">
      <style:text-properties fo:font-size="13pt" fo:language="uk" fo:country="UA" fo:background-color="#ffffff" loext:char-shading-value="0" style:font-size-asian="13pt" style:font-size-complex="13pt"/>
    </style:style>
    <style:style style:name="T13" style:family="text">
      <style:text-properties fo:font-size="13pt" fo:language="uk" fo:country="UA" fo:background-color="#ffffff" loext:char-shading-value="0" style:font-size-asian="13pt" style:font-size-complex="13pt" style:font-weight-complex="bold"/>
    </style:style>
    <style:style style:name="T14" style:family="text">
      <style:text-properties fo:font-size="13pt" fo:language="uk" fo:country="UA" officeooo:rsid="001e29b1" fo:background-color="#ffffff" loext:char-shading-value="0" style:font-size-asian="13pt" style:font-size-complex="13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officeooo:rsid="002ddd45" style:font-size-asian="13pt" style:font-size-complex="13pt"/>
    </style:style>
    <style:style style:name="T17" style:family="text">
      <style:text-properties fo:font-size="13pt" fo:language="en" fo:country="US" fo:background-color="#ffffff" loext:char-shading-value="0" style:font-size-asian="13pt" style:font-size-complex="13pt"/>
    </style:style>
    <style:style style:name="T18" style:family="text">
      <style:text-properties fo:font-size="14pt" fo:language="uk" fo:country="UA" style:font-size-asian="14pt" style:font-size-complex="14pt"/>
    </style:style>
    <style:style style:name="T19" style:family="text">
      <style:text-properties fo:font-size="14pt" fo:language="uk" fo:country="UA" officeooo:rsid="00088330" style:font-size-asian="14pt" style:font-size-complex="14pt"/>
    </style:style>
    <style:style style:name="T20" style:family="text">
      <style:text-properties fo:font-size="14pt" fo:language="uk" fo:country="UA" officeooo:rsid="001e29b1" style:font-size-asian="14pt" style:font-size-complex="14pt"/>
    </style:style>
    <style:style style:name="T21" style:family="text">
      <style:text-properties fo:font-size="14pt" fo:language="uk" fo:country="UA" officeooo:rsid="0020c172" style:font-size-asian="14pt" style:font-size-complex="14pt"/>
    </style:style>
    <style:style style:name="T22" style:family="text">
      <style:text-properties fo:font-size="14pt" fo:language="uk" fo:country="UA" officeooo:rsid="002b3236" style:font-size-asian="14pt" style:font-size-complex="14pt"/>
    </style:style>
    <style:style style:name="T23" style:family="text">
      <style:text-properties fo:font-size="14pt" fo:language="uk" fo:country="UA" officeooo:rsid="002ba8fd" style:font-size-asian="14pt" style:font-size-complex="14pt"/>
    </style:style>
    <style:style style:name="T24" style:family="text">
      <style:text-properties fo:font-size="14pt" fo:language="uk" fo:country="UA" officeooo:rsid="002004ec" style:font-size-asian="14pt" style:font-size-complex="14pt"/>
    </style:style>
    <style:style style:name="T25" style:family="text">
      <style:text-properties fo:font-size="14pt" fo:language="uk" fo:country="UA" fo:font-weight="bold" style:font-size-asian="14pt" style:font-weight-asian="bold" style:font-size-complex="14pt"/>
    </style:style>
    <style:style style:name="T26" style:family="text">
      <style:text-properties fo:font-size="14pt" fo:language="uk" fo:country="UA" fo:font-weight="bold" officeooo:rsid="001e29b1" style:font-size-asian="14pt" style:font-weight-asian="bold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officeooo:rsid="001e29b1" style:font-size-asian="14pt" style:font-size-complex="14pt"/>
    </style:style>
    <style:style style:name="T29" style:family="text">
      <style:text-properties fo:font-size="14pt" fo:language="en" fo:country="US" officeooo:rsid="002b3236" style:font-size-asian="14pt" style:font-size-complex="14pt"/>
    </style:style>
    <style:style style:name="T30" style:family="text">
      <style:text-properties fo:font-size="14pt" fo:language="en" fo:country="US" officeooo:rsid="002cbe25" style:font-size-asian="14pt" style:font-size-complex="14pt"/>
    </style:style>
    <style:style style:name="T31" style:family="text">
      <style:text-properties fo:font-size="14pt" fo:language="en" fo:country="US" officeooo:rsid="002cbe78" style:font-size-asian="14pt" style:font-size-complex="14pt"/>
    </style:style>
    <style:style style:name="T32" style:family="text">
      <style:text-properties fo:color="#242424" fo:font-size="14pt" fo:language="en" fo:country="US" style:font-size-asian="14pt" style:font-size-complex="14pt"/>
    </style:style>
    <style:style style:name="T33" style:family="text">
      <style:text-properties fo:color="#242424" fo:font-size="14pt" fo:language="en" fo:country="US" officeooo:rsid="001e29b1" style:font-size-asian="14pt" style:font-size-complex="14pt"/>
    </style:style>
    <style:style style:name="T34" style:family="text">
      <style:text-properties fo:color="#242424" fo:font-size="14pt" fo:language="en" fo:country="US" officeooo:rsid="002708dc" style:font-size-asian="14pt" style:font-size-complex="14pt"/>
    </style:style>
    <style:style style:name="T35" style:family="text">
      <style:text-properties fo:color="#242424" fo:font-size="14pt" fo:language="en" fo:country="US" officeooo:rsid="002a84de" style:font-size-asian="14pt" style:font-size-complex="14pt"/>
    </style:style>
    <style:style style:name="T36" style:family="text">
      <style:text-properties fo:color="#242424" fo:font-size="14pt" fo:language="en" fo:country="US" officeooo:rsid="002ddd45" style:font-size-asian="14pt" style:font-size-complex="14pt"/>
    </style:style>
    <style:style style:name="T37" style:family="text">
      <style:text-properties fo:color="#242424" fo:font-size="14pt" fo:language="uk" fo:country="UA" style:font-size-asian="14pt" style:font-size-complex="14pt"/>
    </style:style>
    <style:style style:name="T38" style:family="text">
      <style:text-properties fo:color="#242424" fo:font-size="14pt" fo:language="uk" fo:country="UA" officeooo:rsid="001e29b1" style:font-size-asian="14pt" style:font-size-complex="14pt"/>
    </style:style>
    <style:style style:name="T39" style:family="text">
      <style:text-properties fo:color="#242424" fo:font-size="14pt" fo:language="uk" fo:country="UA" officeooo:rsid="002004ec" style:font-size-asian="14pt" style:font-size-complex="14pt"/>
    </style:style>
    <style:style style:name="T40" style:family="text">
      <style:text-properties fo:color="#242424" fo:font-size="14pt" fo:language="uk" fo:country="UA" officeooo:rsid="00247509" style:font-size-asian="14pt" style:font-size-complex="14pt"/>
    </style:style>
    <style:style style:name="T41" style:family="text">
      <style:text-properties fo:color="#242424" fo:font-size="14pt" fo:language="uk" fo:country="UA" officeooo:rsid="002a84de" style:font-size-asian="14pt" style:font-size-complex="14pt"/>
    </style:style>
    <style:style style:name="T42" style:family="text">
      <style:text-properties fo:color="#242424" fo:font-size="14pt" fo:language="uk" fo:country="UA" officeooo:rsid="00252f8c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ВІДДІЛ ОСВІТИ ІЛЛІЧІВСЬКОЇ МІСЬКОЇ РАДИ</text:p>
      <text:p text:style-name="P5">НАКАЗ</text:p>
      <text:p text:style-name="P5"/>
      <text:p text:style-name="P16"><text:span text:style-name="T16">6.</text:span><text:span text:style-name="T15">0</text:span><text:span text:style-name="T16">4</text:span><text:span text:style-name="T1">.201</text:span><text:span text:style-name="T2">8</text:span><text:span text:style-name="T1"><text:tab/><text:tab/> <text:s text:c="25"/>м. Чорноморськ <text:s text:c="42"/>№ </text:span><text:span text:style-name="T3">11</text:span><text:span text:style-name="T1">-</text:span><text:span text:style-name="T3">а м</text:span><text:span text:style-name="T1"> <text:s/></text:span></text:p>
      <text:p text:style-name="P6"/>
      <text:p text:style-name="P9">Про проведення міського моніторингу</text:p>
      <text:p text:style-name="P11"><text:span text:style-name="T4"><text:s/></text:span><text:span text:style-name="T6">фізичного розвитку</text:span><text:span text:style-name="T4"> учнів </text:span></text:p>
      <text:p text:style-name="P9">на уроках фізичної культури </text:p>
      <text:p text:style-name="P10"><text:span text:style-name="T4">у <text:s/></text:span><text:span text:style-name="T5">4</text:span><text:span text:style-name="T4">-х <text:s/>та </text:span><text:span text:style-name="T5">9</text:span><text:span text:style-name="T4">- х класах<text:tab/></text:span></text:p>
      <text:p text:style-name="P8"/>
      <text:p text:style-name="P18"><text:span text:style-name="T12">Відповідно до плану роботи міського відділу освіти <text:s/>на виконання <text:s/>вимог до нових Державних стандартів освіти з реалізації змісту освітньої галузі "Здоров'я і фізична культура" та для</text:span><text:span text:style-name="T17"> </text:span><text:span text:style-name="T12"> забезпечення всебічного розвитку здоров'я учнів, підвищення рівня фізичної підготовленості, <text:s/>формування і поліпшення основних життєво важливих рухових навичок, умінь та пов'язаних із ними знань</text:span></text:p>
      <text:p text:style-name="P19">НАКАЗУЮ:</text:p>
      <text:list xml:id="list6927239653125859682" text:style-name="WWNum1">
        <text:list-item>
          <text:p text:style-name="P38"><text:span text:style-name="T12">Провести моніторинг фізичного розвитку учнів як однієї із складових реалізації вимог нових Державних стандартів освіти серед учнів </text:span><text:span text:style-name="T14">9</text:span><text:span text:style-name="T12">-х класів з</text:span><text:span text:style-name="T1">а такими показниками: стрибки в довжину з місця та човниковий біг (заняття у спортзалі), серед учнів </text:span><text:span text:style-name="T2">4</text:span><text:span text:style-name="T1">-х класів: стрибки в довжину з місця та стрибки на скакалці.</text:span></text:p>
        </text:list-item>
        <text:list-item>
          <text:p text:style-name="P38"><text:span text:style-name="T12">Моніторинг провести з </text:span><text:span text:style-name="T9">19</text:span><text:span text:style-name="T8"> по </text:span><text:span text:style-name="T10">2</text:span><text:span text:style-name="T11">7</text:span><text:span text:style-name="T6"> квітня <text:s/>201</text:span><text:span text:style-name="T7">8</text:span><text:span text:style-name="T6"> року</text:span><text:span text:style-name="T12"> <text:s/>та затвердити графік проведення (Додаток №1).</text:span></text:p>
        </text:list-item>
        <text:list-item>
          <text:p text:style-name="P39">Для проведення моніторингу затвердити склад міської <text:s/>комісії <text:s/>(додаток №2).</text:p>
        </text:list-item>
        <text:list-item>
          <text:p text:style-name="P39">Результати моніторингу внести до відомості (Додаток № 3,4).</text:p>
        </text:list-item>
        <text:list-item>
          <text:p text:style-name="P40"><text:span text:style-name="T13">Методисту ММК та голові ММО вчителів фізичної культури </text:span><text:span text:style-name="T12">надати консультативну допомогу вчителям щодо проведення моніторингу фізичного розвитку учнів та обговорити на методичних об’єднаннях учителів фізичної культури методичні рекомендації щодо форм та засобів моніторингу фізичної підготовленості учнів.</text:span></text:p>
        </text:list-item>
        <text:list-item>
          <text:p text:style-name="P44"><text:span text:style-name="T13">Учителям фізичної культури</text:span><text:span text:style-name="T12"> на підставі отриманих даних внести корективи до календарно-тематичних планів з метою підвищення ефективності занять фізичною культурою та організувати роботу з батьками щодо фізичного розвитку, збереження та зміцнення здоров’я і формування навичок здорового способу життя дітей через заняття фізичною культурою.</text:span></text:p>
        </text:list-item>
        <text:list-item>
          <text:p text:style-name="P45"><text:span text:style-name="T12">ММК ознайомити адміністрації ЗНЗ з результатами міського моніторингу з фізичного розвитку</text:span><text:span text:style-name="T1"> учнів <text:s/>на уроках фізичної культури у <text:s/></text:span><text:span text:style-name="T2">4</text:span><text:span text:style-name="T1">-х <text:s/>та </text:span><text:span text:style-name="T2">9</text:span><text:span text:style-name="T1">- х класах.<text:tab/></text:span></text:p>
        </text:list-item>
        <text:list-item>
          <text:p text:style-name="P46">Відповідальність за виконання наказу покласти на зав. ММК Адаменко Л.Г. </text:p>
        </text:list-item>
      </text:list>
      <text:p text:style-name="P20"/>
      <text:p text:style-name="P7"/>
      <text:p text:style-name="P7"/>
      <text:p text:style-name="P7"/>
      <text:p text:style-name="P7"/>
      <text:p text:style-name="P7">Начальник <text:s/>відділу освіти<text:tab/><text:tab/><text:tab/><text:tab/><text:tab/><text:tab/>В.Г.Кушнір<text:line-break/>Вик.: Саєнко Є.В.2-41-33 </text:p>
      <text:p text:style-name="P6"/>
      <text:p text:style-name="P6"/>
      <text:p text:style-name="P12"/>
      <text:p text:style-name="P12"><text:soft-page-break/></text:p>
      <text:p text:style-name="P12"/>
      <text:p text:style-name="P3"/>
      <text:p text:style-name="P2">Додаток №1</text:p>
      <text:p text:style-name="P1"/>
      <text:p text:style-name="P3"/>
      <text:p text:style-name="P13">Графік проведення моніторингу фізичного розвитку учнів</text:p>
      <text:p text:style-name="P4"><text:span text:style-name="T18">на уроках фізичної культури <text:s/>у <text:s/></text:span><text:span text:style-name="T20">4</text:span><text:span text:style-name="T18">-х <text:s/>та </text:span><text:span text:style-name="T20">9</text:span><text:span text:style-name="T18">- х класах</text:span></text:p>
      <text:p text:style-name="P1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26">Дата</text:p>
          </table:table-cell>
          <table:table-cell table:style-name="Таблиця1.A1" office:value-type="string">
            <text:p text:style-name="P26">ЗНЗ, клас</text:p>
          </table:table-cell>
          <table:table-cell table:style-name="Таблиця1.A1" office:value-type="string">
            <text:p text:style-name="P26">Час</text:p>
          </table:table-cell>
          <table:table-cell table:style-name="Таблиця1.A1" office:value-type="string">
            <text:p text:style-name="P26">Примітка</text:p>
          </table:table-cell>
        </table:table-row>
        <table:table-row table:style-name="Таблиця1.1">
          <table:table-cell table:style-name="Таблиця1.A2" office:value-type="string">
            <text:p text:style-name="P25"><text:span text:style-name="T37">1</text:span><text:span text:style-name="T34">9</text:span><text:span text:style-name="T37">.04.201</text:span><text:span text:style-name="T38">8</text:span></text:p>
          </table:table-cell>
          <table:table-cell table:style-name="Таблиця1.A2" office:value-type="string">
            <text:p text:style-name="P37"><text:span text:style-name="T37">ЗОШ №4, </text:span><text:span text:style-name="T38">9</text:span><text:span text:style-name="T37">-А <text:s text:c="4"/></text:span></text:p>
            <text:p text:style-name="P37"><text:span text:style-name="T39">4-Б</text:span></text:p>
            <text:p text:style-name="P30"/>
          </table:table-cell>
          <table:table-cell table:style-name="Таблиця1.A2" office:value-type="string">
            <text:p text:style-name="P32"><text:span text:style-name="T30">9</text:span><text:span text:style-name="T18">.5</text:span><text:span text:style-name="T22">0</text:span><text:span text:style-name="T18"> – </text:span><text:span text:style-name="T20">9</text:span><text:span text:style-name="T18"> клас</text:span></text:p>
            <text:p text:style-name="P32"><text:span text:style-name="T29">1</text:span><text:span text:style-name="T31">0</text:span><text:span text:style-name="T29">.</text:span><text:span text:style-name="T31">50 </text:span><text:span text:style-name="T27">– </text:span><text:span text:style-name="T28">4</text:span><text:span text:style-name="T27"> </text:span><text:span text:style-name="T18"><text:s/>клас</text:span></text:p>
          </table:table-cell>
          <table:table-cell table:style-name="Таблиця1.A2" office:value-type="string">
            <text:p text:style-name="P26"/>
          </table:table-cell>
        </table:table-row>
        <table:table-row table:style-name="Таблиця1.1">
          <table:table-cell table:style-name="Таблиця1.A2" office:value-type="string">
            <text:p text:style-name="P25"><text:span text:style-name="T33">20</text:span><text:span text:style-name="T37">.04.201</text:span><text:span text:style-name="T38">8</text:span><text:span text:style-name="T37"> </text:span></text:p>
            <text:p text:style-name="P30"/>
          </table:table-cell>
          <table:table-cell table:style-name="Таблиця1.A2" office:value-type="string">
            <text:p text:style-name="P49"><text:span text:style-name="T37">ЗОШ №6, </text:span><text:span text:style-name="T38">9</text:span><text:span text:style-name="T37">-Б, <text:s text:c="2"/></text:span><text:span text:style-name="T39">4-А</text:span></text:p>
            <text:p text:style-name="P31"/>
            <text:p text:style-name="P48"><text:span text:style-name="T39">З</text:span><text:span text:style-name="T37">ОШ №3- </text:span><text:span text:style-name="T38">9</text:span><text:span text:style-name="T37">-А, <text:s text:c="2"/></text:span><text:span text:style-name="T39">4-Б</text:span></text:p>
          </table:table-cell>
          <table:table-cell table:style-name="Таблиця1.A2" office:value-type="string">
            <text:p text:style-name="P32"><text:span text:style-name="T27">0</text:span><text:span text:style-name="T28">8</text:span><text:span text:style-name="T18">.</text:span><text:span text:style-name="T27">5</text:span><text:span text:style-name="T28">0 </text:span><text:span text:style-name="T27">– </text:span><text:span text:style-name="T28">4</text:span><text:span text:style-name="T27"> </text:span><text:span text:style-name="T18">клас,</text:span></text:p>
            <text:p text:style-name="P32"><text:span text:style-name="T20">9</text:span><text:span text:style-name="T18">.45 – </text:span><text:span text:style-name="T20">9 </text:span><text:span text:style-name="T18">клас</text:span></text:p>
            <text:p text:style-name="P28">5 урок 9-А</text:p>
            <text:p text:style-name="P28">6 урок 4-Б</text:p>
          </table:table-cell>
          <table:table-cell table:style-name="Таблиця1.A2" office:value-type="string">
            <text:p text:style-name="P27"/>
          </table:table-cell>
        </table:table-row>
        <table:table-row table:style-name="Таблиця1.1">
          <table:table-cell table:style-name="Таблиця1.A1" office:value-type="string">
            <text:p text:style-name="P25"><text:span text:style-name="T40">23</text:span><text:span text:style-name="T37">.04.201</text:span><text:span text:style-name="T38">8</text:span><text:span text:style-name="T37"> <text:s/></text:span></text:p>
            <text:p text:style-name="P30"/>
          </table:table-cell>
          <table:table-cell table:style-name="Таблиця1.A1" office:value-type="string">
            <text:p text:style-name="P32"><text:span text:style-name="T37">ЗОШ №1, </text:span><text:span text:style-name="T38">9</text:span><text:span text:style-name="T37">-А <text:s text:c="2"/></text:span><text:span text:style-name="T39">4-Г</text:span></text:p>
          </table:table-cell>
          <table:table-cell table:style-name="Таблиця1.A1" office:value-type="string">
            <text:p text:style-name="P32"><text:span text:style-name="T28">9</text:span><text:span text:style-name="T18">-А – </text:span><text:span text:style-name="T23">11</text:span><text:span text:style-name="T18">.30,</text:span></text:p>
            <text:p text:style-name="P32"><text:span text:style-name="T18"><text:s/></text:span><text:span text:style-name="T20">4</text:span><text:span text:style-name="T18"> клас - 1</text:span><text:span text:style-name="T23">2</text:span><text:span text:style-name="T18">.</text:span><text:span text:style-name="T23">15</text:span></text:p>
          </table:table-cell>
          <table:table-cell table:style-name="Таблиця1.A1" office:value-type="string">
            <text:p text:style-name="P26"/>
          </table:table-cell>
        </table:table-row>
        <table:table-row table:style-name="Таблиця1.1">
          <table:table-cell table:style-name="Таблиця1.A1" office:value-type="string">
            <text:p text:style-name="P25"><text:span text:style-name="T41">24</text:span><text:span text:style-name="T37">.04.201</text:span><text:span text:style-name="T38">8</text:span></text:p>
            <text:p text:style-name="P23"/>
          </table:table-cell>
          <table:table-cell table:style-name="Таблиця1.A1" office:value-type="string">
            <text:p text:style-name="P25"><text:span text:style-name="T37">ЗОШ №7, </text:span><text:span text:style-name="T38">9</text:span><text:span text:style-name="T37">-В <text:s text:c="2"/></text:span><text:span text:style-name="T39">4-А</text:span></text:p>
          </table:table-cell>
          <table:table-cell table:style-name="Таблиця1.A1" office:value-type="string">
            <text:p text:style-name="P32"><text:span text:style-name="T18">10.50 – </text:span><text:span text:style-name="T20">4 </text:span><text:span text:style-name="T18">клас,</text:span></text:p>
            <text:p text:style-name="P32"><text:span text:style-name="T18">11.45 – </text:span><text:span text:style-name="T20">9</text:span><text:span text:style-name="T18"> клас</text:span></text:p>
          </table:table-cell>
          <table:table-cell table:style-name="Таблиця1.A1" office:value-type="string">
            <text:p text:style-name="P26"/>
          </table:table-cell>
        </table:table-row>
        <table:table-row table:style-name="Таблиця1.1">
          <table:table-cell table:style-name="Таблиця1.A1" office:value-type="string">
            <text:p text:style-name="P25"><text:span text:style-name="T42">25</text:span><text:span text:style-name="T37">.04.201</text:span><text:span text:style-name="T38">8</text:span></text:p>
            <text:p text:style-name="P30"/>
          </table:table-cell>
          <table:table-cell table:style-name="Таблиця1.A1" office:value-type="string">
            <text:p text:style-name="P32"><text:span text:style-name="T37">ЗОШ №</text:span><text:span text:style-name="T32">2</text:span><text:span text:style-name="T37"> – </text:span><text:span text:style-name="T38">9</text:span><text:span text:style-name="T37">-Б, </text:span><text:span text:style-name="T39">4-Б</text:span><text:span text:style-name="T37"> </text:span></text:p>
          </table:table-cell>
          <table:table-cell table:style-name="Таблиця1.A1" office:value-type="string">
            <text:p text:style-name="P29">4, 5 урок</text:p>
            <text:p text:style-name="P29">10.40 — 9 клас</text:p>
            <text:p text:style-name="P29">11.30 — 4 клас</text:p>
            <text:p text:style-name="P30"/>
          </table:table-cell>
          <table:table-cell table:style-name="Таблиця1.A1" office:value-type="string">
            <text:p text:style-name="P26"/>
          </table:table-cell>
        </table:table-row>
        <table:table-row table:style-name="Таблиця1.1">
          <table:table-cell table:style-name="Таблиця1.A1" office:value-type="string">
            <text:p text:style-name="P25"><text:span text:style-name="T35">2</text:span><text:span text:style-name="T36">7</text:span><text:span text:style-name="T37">.04.201</text:span><text:span text:style-name="T38">8</text:span></text:p>
            <text:p text:style-name="P23"/>
          </table:table-cell>
          <table:table-cell table:style-name="Таблиця1.A1" office:value-type="string">
            <text:p text:style-name="P32"><text:span text:style-name="T18">МДЗОШ, </text:span><text:span text:style-name="T20">9</text:span><text:span text:style-name="T18">-А <text:s text:c="2"/></text:span><text:span text:style-name="T24">4-А</text:span></text:p>
          </table:table-cell>
          <table:table-cell table:style-name="Таблиця1.A1" office:value-type="string">
            <text:p text:style-name="P29">2, 3 урок</text:p>
          </table:table-cell>
          <table:table-cell table:style-name="Таблиця1.A1" office:value-type="string">
            <text:p text:style-name="P26"/>
          </table:table-cell>
        </table:table-row>
        <table:table-row table:style-name="Таблиця1.8">
          <table:table-cell table:style-name="Таблиця1.A1" office:value-type="string">
            <text:p text:style-name="P36"/>
          </table:table-cell>
          <table:table-cell table:style-name="Таблиця1.A1" office:value-type="string">
            <text:p text:style-name="P22"/>
          </table:table-cell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2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4">Додаток №2</text:p>
      <text:p text:style-name="P34">Склад</text:p>
      <text:p text:style-name="P33"><text:span text:style-name="T25">комісії по здійсненню моніторингу серед </text:span><text:span text:style-name="T26">9</text:span><text:span text:style-name="T25">-х та <text:s/></text:span><text:span text:style-name="T26">4</text:span><text:span text:style-name="T25">-х класів</text:span></text:p>
      <text:list xml:id="list7582722341654613205" text:style-name="WWNum3">
        <text:list-item>
          <text:p text:style-name="P41">Колодій В.О., головний спеціаліст відділу освіти</text:p>
        </text:list-item>
        <text:list-item>
          <text:p text:style-name="P41">Саєнко Є.В., методист ММК</text:p>
        </text:list-item>
        <text:list-item>
          <text:p text:style-name="P42">Григор’єва Н.І., <text:s/>керівник ММО учителів фізкультури</text:p>
        </text:list-item>
        <text:list-item>
          <text:p text:style-name="P43"><text:span text:style-name="T18">Малютін М.В., </text:span><text:span text:style-name="T20">учитель фізичної культури ЗОШ №4</text:span></text:p>
        </text:list-item>
        <text:list-item>
          <text:p text:style-name="P41">Скараєва І.В., методист КДЮСШ</text:p>
        </text:list-item>
        <text:list-item>
          <text:p text:style-name="P41">Поповкіна О.О., методист КДЮСШ</text:p>
        </text:list-item>
        <text:list-item>
          <text:p text:style-name="P43"><text:span text:style-name="T21">Петрішена</text:span><text:span text:style-name="T18"> Н.В., учитель фізкультури гімназії №1</text:span></text:p>
        </text:list-item>
        <text:list-item>
          <text:p text:style-name="P43"><text:span text:style-name="T19">Сіваченко О.Б.</text:span><text:span text:style-name="T18">, учитель фізкультури НВК</text:span></text:p>
        </text:list-item>
      </text:list>
      <text:p text:style-name="P14"/>
      <text:p text:style-name="P15"/>
      <text:p text:style-name="P15"><text:soft-page-break/></text:p>
      <text:p text:style-name="P15"/>
      <text:p text:style-name="P14">Додаток №3</text:p>
      <text:p text:style-name="P13">Відомість</text:p>
      <text:p text:style-name="P4"><text:span text:style-name="T18">Про проведення моніторингу з фізичної культури в </text:span><text:span text:style-name="T20">9</text:span><text:span text:style-name="T18">-х класах</text:span></text:p>
      <text:p text:style-name="P4"><text:span text:style-name="T20">9</text:span><text:span text:style-name="T18">-___ клас _____________________________201</text:span><text:span text:style-name="T20">7</text:span><text:span text:style-name="T18">-201</text:span><text:span text:style-name="T20">8</text:span><text:span text:style-name="T18"> н.р.</text:span></text:p>
      <text:p text:style-name="P17">(назва навчального закладу)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table:number-rows-spanned="2" office:value-type="string">
            <text:p text:style-name="P24">№</text:p>
            <text:p text:style-name="P24">п/п</text:p>
          </table:table-cell>
          <table:table-cell table:style-name="Таблиця2.A1" table:number-rows-spanned="2" office:value-type="string">
            <text:p text:style-name="P24">Прізвище та ім’я учня</text:p>
          </table:table-cell>
          <table:table-cell table:style-name="Таблиця2.A1" table:number-columns-spanned="2" office:value-type="string">
            <text:p text:style-name="P24">Моніторинг</text:p>
            <text:p text:style-name="P21"><text:span text:style-name="T18"><text:s/>(квітень 201</text:span><text:span text:style-name="T20">8</text:span><text:span text:style-name="T18">)</text:span></text:p>
          </table:table-cell>
          <table:covered-table-cell/>
          <table:table-cell table:style-name="Таблиця2.A1" office:value-type="string">
            <text:p text:style-name="P24">примітка</text:p>
          </table:table-cell>
        </table:table-row>
        <table:table-row table:style-name="Таблиця2.1">
          <table:covered-table-cell/>
          <table:covered-table-cell/>
          <table:table-cell table:style-name="Таблиця2.A1" office:value-type="string">
            <text:p text:style-name="P24">Стрибки з місця</text:p>
          </table:table-cell>
          <table:table-cell table:style-name="Таблиця2.A1" office:value-type="string">
            <text:p text:style-name="P24"><text:s/>Човниковий біг</text:p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3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4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5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6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7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8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9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0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1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3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4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5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6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7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8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19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0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1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3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4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5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6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7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8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29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30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31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  <table:table-row table:style-name="Таблиця2.1">
          <table:table-cell table:style-name="Таблиця2.A1" office:value-type="string">
            <text:p text:style-name="P24">32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24"/>
          </table:table-cell>
        </table:table-row>
      </table:table>
      <text:p text:style-name="P3"/>
      <text:p text:style-name="P14"><text:soft-page-break/></text:p>
      <text:p text:style-name="P14"/>
      <text:p text:style-name="P14">Додаток №4</text:p>
      <text:p text:style-name="P13">Відомість</text:p>
      <text:p text:style-name="P4"><text:span text:style-name="T18">про проведення моніторингу з фізичної культури в </text:span><text:span text:style-name="T20">4</text:span><text:span text:style-name="T18">-х класах</text:span></text:p>
      <text:p text:style-name="P4"><text:span text:style-name="T20">4</text:span><text:span text:style-name="T18">-____клас _______________________________________201</text:span><text:span text:style-name="T20">7</text:span><text:span text:style-name="T18">-201</text:span><text:span text:style-name="T20">8</text:span><text:span text:style-name="T18">н.р.</text:span></text:p>
      <text:p text:style-name="P17">(назва навчального закладу)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table:number-rows-spanned="2" office:value-type="string">
            <text:p text:style-name="P24">№</text:p>
            <text:p text:style-name="P24">п/п</text:p>
          </table:table-cell>
          <table:table-cell table:style-name="Таблиця3.A1" table:number-rows-spanned="2" office:value-type="string">
            <text:p text:style-name="P24">Прізвище та ім’я учня</text:p>
          </table:table-cell>
          <table:table-cell table:style-name="Таблиця3.A1" table:number-columns-spanned="2" office:value-type="string">
            <text:p text:style-name="P24">Моніторинг</text:p>
            <text:p text:style-name="P21"><text:span text:style-name="T18"><text:s/>(квітень 201</text:span><text:span text:style-name="T20">8</text:span><text:span text:style-name="T18">)</text:span></text:p>
          </table:table-cell>
          <table:covered-table-cell/>
          <table:table-cell table:style-name="Таблиця3.A1" office:value-type="string">
            <text:p text:style-name="P24">примітка</text:p>
          </table:table-cell>
        </table:table-row>
        <table:table-row table:style-name="Таблиця3.1">
          <table:covered-table-cell/>
          <table:covered-table-cell/>
          <table:table-cell table:style-name="Таблиця3.A1" office:value-type="string">
            <text:p text:style-name="P24">Стрибки з місця</text:p>
          </table:table-cell>
          <table:table-cell table:style-name="Таблиця3.A1" office:value-type="string">
            <text:p text:style-name="P24">Стрибки зі скакалкою</text:p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3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4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5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6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7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8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9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0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1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2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3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4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5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6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7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8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19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0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1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2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3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4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5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6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7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8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29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30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31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  <table:table-row table:style-name="Таблиця3.1">
          <table:table-cell table:style-name="Таблиця3.A1" office:value-type="string">
            <text:p text:style-name="P24">32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4"/>
          </table:table-cell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242424" fo:font-size="13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3:08:21.646761690</meta:creation-date>
    <dc:date>2018-04-16T07:48:26.629773415</dc:date>
    <meta:editing-duration>PT1H50M4S</meta:editing-duration>
    <meta:editing-cycles>4</meta:editing-cycles>
    <meta:generator>LibreOffice/5.1.6.2$Linux_x86 LibreOffice_project/10m0$Build-2</meta:generator>
    <meta:document-statistic meta:table-count="3" meta:image-count="0" meta:object-count="0" meta:page-count="5" meta:paragraph-count="154" meta:word-count="573" meta:character-count="3648" meta:non-whitespace-character-count="3109"/>
  </office:meta>
</office:document-meta>
</file>