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1679ad" style:font-name-asian="Calibri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officeooo:paragraph-rsid="001679a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79a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1679a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fo:language="uk" fo:country="UA" officeooo:paragraph-rsid="001679ad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language="uk" fo:country="UA" officeooo:paragraph-rsid="001679ad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679ad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officeooo:paragraph-rsid="001679a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49cm" style:auto-text-indent="false" fo:background-color="#ffffff"/>
      <style:text-properties fo:color="#000000" style:font-name="Times New Roman" fo:font-size="12pt" officeooo:paragraph-rsid="001679ad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fo:color="#000000" style:font-name="Times New Roman" fo:font-size="14pt" officeooo:paragraph-rsid="001679ad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officeooo:paragraph-rsid="001679a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4pt" officeooo:rsid="001679ad" officeooo:paragraph-rsid="001679ad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officeooo:rsid="001679ad" style:font-name-asian="Calibri" style:font-size-asian="14pt" style:font-name-complex="Times New Roman1" style:font-size-complex="14pt"/>
    </style:style>
    <style:style style:name="T6" style:family="text">
      <style:text-properties style:font-name="Times New Roman" fo:font-size="14pt" fo:language="uk" fo:country="UA" style:font-name-asian="Calibri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4" style:family="text">
      <style:text-properties fo:color="#0000ff" style:font-name="Times New Roman" fo:font-size="14pt" fo:language="en" fo:country="US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style:font-name="Times New Roman" fo:font-size="14pt" fo:language="uk" fo:country="UA" officeooo:rsid="001679ad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fo:language="uk" fo:country="UA" fo:font-weight="bold" officeooo:rsid="001679a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style:font-name="Times New Roman" fo:font-size="14pt" officeooo:rsid="001679ad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fo:language="en" fo:country="US" officeooo:rsid="001679ad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6" style:family="text">
      <style:text-properties fo:color="#000000" style:font-name="Times New Roman" fo:font-size="14pt" fo:font-weight="bold" officeooo:rsid="001679a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УКРАЇНА</text:span></text:p>
      <text:h text:style-name="P8" text:outline-level="4"><text:span text:style-name="T8">ОДЕСЬКА ОБЛАСТЬ</text:span></text:h>
      <text:h text:style-name="P8" text:outline-level="4"><text:span text:style-name="T2">ЧОРНОМОР</text:span><text:span text:style-name="T7">СЬКА МІСЬКА РАДА</text:span></text:h>
      <text:h text:style-name="P8" text:outline-level="4"><text:span text:style-name="T7">ВІДДІЛ ОСВІТИ</text:span></text:h>
      <text:h text:style-name="P8" text:outline-level="4"><text:span text:style-name="T8"><text:s/>МІСЬКИЙ МЕТОДИЧНИЙ КАБІНЕТ</text:span></text:h>
      <text:h text:style-name="P8" text:outline-level="4"><text:span text:style-name="T10">__________________________________________________________</text:span></text:h>
      <text:p text:style-name="P3"><text:span text:style-name="T9">68003, </text:span><text:span text:style-name="T3">проспект Миру</text:span><text:span text:style-name="T9"> 24-а, м. </text:span><text:span text:style-name="T3">Чорноморськ</text:span><text:span text:style-name="T9">, Одеська область, <text:s/>т. (04868) 2-41-33, факс (04868) 3-43-54</text:span></text:p>
      <text:p text:style-name="P3"><text:span text:style-name="T11">email</text:span><text:span text:style-name="T9">: </text:span><text:a xlink:type="simple" xlink:href="mailto:zavmk@ukr.net" text:style-name="Internet_20_link" text:visited-style-name="Visited_20_Internet_20_Link"><text:span text:style-name="T14">zavmk</text:span></text:a><text:a xlink:type="simple" xlink:href="mailto:zavmk@ukr.net" text:style-name="Internet_20_link" text:visited-style-name="Visited_20_Internet_20_Link"><text:span text:style-name="T15">@</text:span></text:a><text:a xlink:type="simple" xlink:href="mailto:zavmk@ukr.net" text:style-name="Internet_20_link" text:visited-style-name="Visited_20_Internet_20_Link"><text:span text:style-name="T14">ukr</text:span></text:a><text:a xlink:type="simple" xlink:href="mailto:zavmk@ukr.net" text:style-name="Internet_20_link" text:visited-style-name="Visited_20_Internet_20_Link"><text:span text:style-name="T15">.</text:span></text:a><text:a xlink:type="simple" xlink:href="mailto:zavmk@ukr.net" text:style-name="Internet_20_link" text:visited-style-name="Visited_20_Internet_20_Link"><text:span text:style-name="T14">net</text:span></text:a></text:p>
      <text:p text:style-name="P1"/>
      <text:p text:style-name="P2"><text:span text:style-name="T5">16</text:span><text:span text:style-name="T12">.0</text:span><text:span text:style-name="T4">4</text:span><text:span text:style-name="T12">.201</text:span><text:span text:style-name="T5">8</text:span><text:span text:style-name="T12"> <text:s/>№ </text:span><text:span text:style-name="T13"><text:tab/></text:span><text:bookmark text:name="_GoBack"/><text:span text:style-name="T13"><text:tab/><text:tab/><text:tab/><text:tab/><text:tab/> <text:s text:c="7"/>Керівникам </text:span><text:span text:style-name="T6">З</text:span><text:span text:style-name="T13">НЗ </text:span></text:p>
      <text:p text:style-name="P9"/>
      <text:p text:style-name="P9"/>
      <text:p text:style-name="P12">Про проведення міського фестивалю</text:p>
      <text:p text:style-name="P12">патріотичної пісні “Пам’ять поколінь”</text:p>
      <text:p text:style-name="P10"/>
      <text:p text:style-name="P11"><text:span text:style-name="T16">З метою розвитку національних традицій, поліпшення патріотичного виховання учнівської молоді засобами мистецтва, формування високих естетичних ідеалів, підтримки учасників АТО на сході України та з нагоди відзначення Дня пам</text:span><text:span text:style-name="T21">’</text:span><text:span text:style-name="T16">яті та примирення і до 7</text:span><text:span text:style-name="T17">3</text:span><text:span text:style-name="T16">-річниці <text:s/>перемоги над нацизмом у Другій світовій війні <text:s/>проводиться </text:span><text:span text:style-name="T23">VII</text:span><text:span text:style-name="T24">I</text:span><text:span text:style-name="T21"> </text:span><text:span text:style-name="T16">міський фестиваль патріотичної пісні «Пам’ять поколінь».</text:span></text:p>
      <text:p text:style-name="P11"><text:span text:style-name="T21">Фестиваль </text:span><text:span text:style-name="T22">відбудеться</text:span><text:span text:style-name="T25"> </text:span><text:span text:style-name="T18">0</text:span><text:span text:style-name="T19">7</text:span><text:span text:style-name="T18"> травня </text:span><text:span text:style-name="T25">201</text:span><text:span text:style-name="T26">8</text:span><text:span text:style-name="T18"> року о 13.</text:span><text:span text:style-name="T19">3</text:span><text:span text:style-name="T18">0 на базі ЗОШ №</text:span><text:span text:style-name="T19">7</text:span><text:span text:style-name="T18">.</text:span></text:p>
      <text:p text:style-name="P11"><text:span text:style-name="T21">До участі у фестивалі</text:span><text:span text:style-name="T16"> </text:span><text:span text:style-name="T21">запрошуються загальноосвітні</text:span><text:span text:style-name="T16"> навчальні заклади. </text:span><text:span text:style-name="T21">Навчальний заклад представляє учня </text:span><text:span text:style-name="T16">або </text:span><text:span text:style-name="T21">колектив</text:span><text:span text:style-name="T16"> </text:span><text:span text:style-name="T21">(соло, дует, тріо, гурт</text:span><text:span text:style-name="T16"> </text:span><text:span text:style-name="T21">– на вибір закладу) з однією піснею або літературно-музично</text:span><text:span text:style-name="T16">-хореографічною </text:span><text:span text:style-name="T21"><text:s/>композицією патріотичної тематики. </text:span></text:p>
      <text:p text:style-name="P4"><text:span text:style-name="T16"><text:s text:c="11"/></text:span><text:span text:style-name="T21">Тривалість виступу до </text:span><text:span text:style-name="T16">5-7</text:span><text:span text:style-name="T21"> хвилин. </text:span></text:p>
      <text:p text:style-name="P11"><text:span text:style-name="T16">Основні вимоги до виступу:</text:span></text:p>
      <text:p text:style-name="P4"><text:span text:style-name="T16">- </text:span><text:span text:style-name="T21">відповідність тематиці фестивалю (твори патріотичного спрямування)</text:span><text:span text:style-name="T16">;</text:span><text:span text:style-name="T21"> </text:span></text:p>
      <text:p text:style-name="P4"><text:span text:style-name="T16">- </text:span><text:span text:style-name="T21">рівень виконавської майстерності (манера виконання, художнє втілення, ансамблевість, </text:span><text:span text:style-name="T16"><text:s/></text:span><text:span text:style-name="T21">інтонаційність, цілісність композиції)</text:span><text:span text:style-name="T16">;</text:span><text:span text:style-name="T21"> </text:span></text:p>
      <text:p text:style-name="P4"><text:span text:style-name="T16">- </text:span><text:span text:style-name="T21">сценічна культура (тематична відповідність костюмів, хореографія)</text:span><text:span text:style-name="T16">.</text:span></text:p>
      <text:p text:style-name="P11"><text:span text:style-name="T27">Просимо Вас забезпечити участь підпорядкованих </text:span><text:span text:style-name="T20">Вам </text:span><text:span text:style-name="T27">навчальних закладів </text:span><text:span text:style-name="T20">у</text:span><text:span text:style-name="T27"> міському фестивалі патріотичної пісні</text:span><text:span text:style-name="T20">.</text:span></text:p>
      <text:p text:style-name="P11"><text:span text:style-name="T20"/></text:p>
      <text:p text:style-name="P5"/>
      <text:p text:style-name="P6"/>
      <text:p text:style-name="P7"><text:span text:style-name="T1"><text:s text:c="10"/>Завідуюча ММК <text:s text:c="34"/>Л.Г.Адаменко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2:33:01.408900461</meta:creation-date>
    <dc:date>2018-04-16T12:38:48.246232508</dc:date>
    <meta:editing-duration>PT5M47S</meta:editing-duration>
    <meta:editing-cycles>1</meta:editing-cycles>
    <meta:document-statistic meta:table-count="0" meta:image-count="0" meta:object-count="0" meta:page-count="1" meta:paragraph-count="21" meta:word-count="180" meta:character-count="1594" meta:non-whitespace-character-count="1353"/>
    <meta:generator>LibreOffice/5.1.6.2$Linux_x86 LibreOffice_project/10m0$Build-2</meta:generator>
  </office:meta>
</office:document-meta>
</file>