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 officeooo:paragraph-rsid="00137085"/>
    </style:style>
    <style:style style:name="P2" style:family="paragraph" style:parent-style-name="Standard">
      <style:text-properties fo:language="uk" fo:country="UA" fo:font-weight="bold" officeooo:paragraph-rsid="00137085" style:font-weight-asian="bold"/>
    </style:style>
    <style:style style:name="P3" style:family="paragraph" style:parent-style-name="Standard">
      <style:text-properties fo:language="uk" fo:country="UA" officeooo:paragraph-rsid="00137085"/>
    </style:style>
    <style:style style:name="P4" style:family="paragraph" style:parent-style-name="Standard">
      <style:text-properties officeooo:paragraph-rsid="00137085"/>
    </style:style>
    <style:style style:name="P5" style:family="paragraph" style:parent-style-name="Standard">
      <style:text-properties style:font-name="Liberation Serif" fo:font-size="13pt" style:font-size-asian="13pt" style:font-size-complex="13pt"/>
    </style:style>
    <style:style style:name="P6" style:family="paragraph" style:parent-style-name="Standard">
      <style:text-properties style:font-name="Liberation Serif" fo:font-size="13pt" fo:language="uk" fo:country="UA" style:font-size-asian="13pt" style:font-size-complex="13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uk" fo:country="UA" officeooo:paragraph-rsid="00137085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language="uk" fo:country="UA" fo:font-weight="bold" officeooo:paragraph-rsid="00137085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13pt" officeooo:paragraph-rsid="00137085" style:font-size-asian="13pt" style:font-size-complex="13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Liberation Serif" fo:font-size="13pt" fo:font-weight="bold" officeooo:paragraph-rsid="0013708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13708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37085"/>
    </style:style>
    <style:style style:name="P13" style:family="paragraph" style:parent-style-name="Standard" style:list-style-name="WW8Num8">
      <style:text-properties officeooo:paragraph-rsid="00137085"/>
    </style:style>
    <style:style style:name="P14" style:family="paragraph" style:parent-style-name="Standard" style:list-style-name="WW8Num8">
      <style:text-properties fo:language="uk" fo:country="UA" officeooo:paragraph-rsid="00137085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uk" fo:country="UA" style:text-underline-style="solid" style:text-underline-width="auto" style:text-underline-color="font-color" fo:font-weight="bold" officeooo:rsid="00137085" style:font-weight-asian="bold"/>
    </style:style>
    <style:style style:name="T4" style:family="text">
      <style:text-properties fo:language="uk" fo:country="UA" style:text-underline-style="solid" style:text-underline-width="auto" style:text-underline-color="font-color" fo:font-weight="bold" officeooo:rsid="00146c41" style:font-weight-asian="bold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language="uk" fo:country="UA" fo:font-weight="bold" officeooo:rsid="00137085" style:font-weight-asian="bold"/>
    </style:style>
    <style:style style:name="T7" style:family="text">
      <style:text-properties fo:language="uk" fo:country="UA" fo:font-weight="bold" officeooo:rsid="0013a30f" style:font-weight-asian="bold"/>
    </style:style>
    <style:style style:name="T8" style:family="text">
      <style:text-properties fo:language="uk" fo:country="UA" fo:font-weight="bold" officeooo:rsid="00146c41" style:font-weight-asian="bold"/>
    </style:style>
    <style:style style:name="T9" style:family="text">
      <style:text-properties fo:language="uk" fo:country="UA" fo:font-weight="bold" style:font-weight-asian="bold" style:font-weight-complex="bold"/>
    </style:style>
    <style:style style:name="T10" style:family="text">
      <style:text-properties fo:language="uk" fo:country="UA" fo:font-weight="bold" officeooo:rsid="001a95c6" style:font-weight-asian="bold"/>
    </style:style>
    <style:style style:name="T11" style:family="text">
      <style:text-properties fo:language="uk" fo:country="UA" officeooo:rsid="00137085"/>
    </style:style>
    <style:style style:name="T12" style:family="text">
      <style:text-properties fo:color="#000000" fo:language="uk" fo:country="UA"/>
    </style:style>
    <style:style style:name="T13" style:family="text">
      <style:text-properties fo:color="#000000" fo:language="uk" fo:country="UA" officeooo:rsid="0013a30f"/>
    </style:style>
    <style:style style:name="T14" style:family="text">
      <style:text-properties fo:language="en" fo:country="US" officeooo:rsid="0016e1ae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982"/>Відділ освіти </text:span><text:span text:style-name="T11">Чорноморської </text:span><text:span text:style-name="T1"><text:s/>міської ради</text:span></text:p>
      <text:p text:style-name="P1">Наказ</text:p>
      <text:p text:style-name="P3"/>
      <text:p text:style-name="P4"><text:span text:style-name="T4"><text:s text:c="4"/>21</text:span><text:span text:style-name="T2">.09.201</text:span><text:span text:style-name="T3">8</text:span><text:span text:style-name="T5"> <text:s text:c="96"/>№ <text:s/></text:span><text:span text:style-name="T8">33 </text:span><text:span text:style-name="T5">м</text:span></text:p>
      <text:p text:style-name="P2"/>
      <text:p text:style-name="P2">Про проведення міського </text:p>
      <text:p text:style-name="P2">турніру юних правознавців</text:p>
      <text:p text:style-name="P11"><text:span text:style-name="T12">Відповідно до Положення про Всеукраїнські учнівські олімпіади, турніри, конкурси з навчальних предметів, наказу Міністерства освіти і науки України від </text:span><text:span text:style-name="T13">02</text:span><text:span text:style-name="T12">.0</text:span><text:span text:style-name="T13">9.</text:span><text:span text:style-name="T12">201</text:span><text:span text:style-name="T13">8</text:span><text:span text:style-name="T12"> № </text:span><text:span text:style-name="T13">849</text:span><text:span text:style-name="T12">"Про </text:span><text:span text:style-name="T13">проведення </text:span><text:span text:style-name="T12">Всеукраїнських учнівських олімпіад </text:span><text:span text:style-name="T13">і турнірів </text:span><text:span text:style-name="T12">з навчальних предметів </text:span><text:span text:style-name="T13">у <text:s/></text:span><text:span text:style-name="T12"><text:s/>201</text:span><text:span text:style-name="T13">8</text:span><text:span text:style-name="T12">-2019 </text:span><text:span text:style-name="T13">н.р.</text:span><text:span text:style-name="T12">» та <text:s/>з метою пошуку, підтримки та розвитку творчого потенціалу обдарованої молоді, </text:span><text:span text:style-name="T1"><text:s/>зацікавлених вивченням правознавства</text:span></text:p>
      <text:p text:style-name="P1">НАКАЗУЮ:</text:p>
      <text:p text:style-name="P1"/>
      <text:list xml:id="list436696187" text:style-name="WW8Num8">
        <text:list-item>
          <text:p text:style-name="P13"><text:span text:style-name="T1">Провести </text:span><text:span text:style-name="T5">0</text:span><text:span text:style-name="T7">8</text:span><text:span text:style-name="T5"> жовтня <text:s/>201</text:span><text:span text:style-name="T6">8</text:span><text:span text:style-name="T5"> року </text:span><text:span text:style-name="T1">для учнів старших класів міський турнір юних правознавців, <text:s/>за завданнями <text:s/>X</text:span><text:span text:style-name="T14">VI </text:span><text:span text:style-name="T1"><text:s/>Всеукраїнського турніру юних правознавців (Додаток №1). Турнір провести <text:s/>на <text:s/>базі ЗОШ №1, </text:span><text:span text:style-name="T5">початок о </text:span><text:span text:style-name="T1"><text:s/></text:span><text:span text:style-name="T5">1</text:span><text:span text:style-name="T10">3</text:span><text:span text:style-name="T5">.00</text:span><text:span text:style-name="T1">. </text:span></text:p>
        </text:list-item>
        <text:list-item>
          <text:p text:style-name="P13"><text:span text:style-name="T1">Директорам шкіл забезпечити участь команд у складі </text:span><text:span text:style-name="T5">5 учнів</text:span><text:span text:style-name="T1">, призначити керівника команди.</text:span></text:p>
        </text:list-item>
        <text:list-item>
          <text:p text:style-name="P14">Методичному кабінету визначити склад журі, <text:s/>забезпечити нагородження переможців турніру.</text:p>
        </text:list-item>
        <text:list-item>
          <text:p text:style-name="P14">Контроль за виконанням наказу покласти на зав. ММК <text:s/>Адаменко Л.Г.</text:p>
        </text:list-item>
      </text:list>
      <text:p text:style-name="P3"/>
      <text:p text:style-name="P7">Начальник <text:s/>відділу освіти <text:s text:c="35"/>В.Г.Кушнір</text:p>
      <text:p text:style-name="P7">Вик. Саєнко Є.В.</text:p>
      <text:p text:style-name="P8"/>
      <text:p text:style-name="P9"><text:span text:style-name="T9">ЗАВДАННЯ </text:span><text:span text:style-name="T15">XVІ Всеукраїнського турніру юних правознавців(2018–2019 н.р.)</text:span></text:p>
      <text:p text:style-name="P10"/>
      <text:p text:style-name="P5">1.Корінні народи: проблеми реалізації права на самоідентичність та самовизначення.</text:p>
      <text:p text:style-name="P5">2.Обмеження прав людини: шлях до вирішення державних конфліктів або тоталітаризація суспільства?</text:p>
      <text:p text:style-name="P5">3.Конституційна скарга: інструмент чи бутафорія захисту прав людини?</text:p>
      <text:p text:style-name="P5">4.Проблеми захисту авторського права в мережі Інтернет: </text:p>
      <text:p text:style-name="P5">особливості міжнародного законодавства.</text:p>
      <text:p text:style-name="P5">5.Відшкодування шкоди, спричиненої внаслідок лікарської помилки: особливості та перспективи правового регулювання.</text:p>
      <text:p text:style-name="P5">6.Цивільно-правові договори з фізичними особами про виконання робіт та трудові договори: проблеми розмежування.</text:p>
      <text:p text:style-name="P5">7.Дискримінація в трудових правовідносинах: способи протидії та захисту.</text:p>
      <text:p text:style-name="P5">8.Форми реалізації кримінальної відповідальності за Кримінальним кодексом України: виконання принципу невідворотності покарання.</text:p>
      <text:p text:style-name="P5">9.Самооборона та самозахист: правові аспекти юридичної </text:p>
      <text:p text:style-name="P5">відповідальності.</text:p>
      <text:p text:style-name="P5">10.Криміналізація та декриміналізація суспільно небезпечних діянь: </text:p>
      <text:p text:style-name="P5">підстави, взаємозв’язок, наслідки.</text:p>
      <text:p text:style-name="P5">11.Медіація як альтернатива вирішення судових спорів: нові можливості </text:p>
      <text:p text:style-name="P5">у контексті реформи процесуального законодавства.</text:p>
      <text:p text:style-name="P5">12.Зразкові та типові справи в адміністративному судочинстві: єдність </text:p>
      <text:p text:style-name="P5">судової практики чи запровадження прецедентної практики?</text:p>
      <text:p text:style-name="P5">13.Захист земельних прав: гарантії, способи, особливості.</text:p>
      <text:p text:style-name="P5">14.Борги подружжя: особливості розподілу, відшкодування та відповідальності.</text:p>
      <text:p text:style-name="P5">15.Перехідне правосуддя:проблеми застосування в українських реаліях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8z0" style:family="text">
      <style:text-properties fo:language="uk" fo:country="U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5:30:04.278564323</meta:creation-date>
    <dc:date>2018-10-01T14:40:33.524714091</dc:date>
    <meta:editing-duration>PT37M13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1" meta:paragraph-count="34" meta:word-count="290" meta:character-count="4605" meta:non-whitespace-character-count="2214"/>
  </office:meta>
</office:document-meta>
</file>