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List_20_Paragraph" style:list-style-name="WW8Num2">
      <style:paragraph-properties fo:margin-top="0cm" fo:margin-bottom="0cm" loext:contextual-spacing="true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language="ru" fo:country="RU" fo:font-weight="bold" officeooo:paragraph-rsid="0019021c" style:font-size-asian="12pt" style:font-weight-asian="bold" style:font-name-complex="Times New Roman" style:font-size-complex="12pt"/>
    </style:style>
    <style:style style:name="P2" style:family="paragraph" style:parent-style-name="List_20_Paragraph" style:list-style-name="WW8Num2">
      <style:paragraph-properties fo:margin-top="0cm" fo:margin-bottom="0cm" loext:contextual-spacing="true">
        <style:tab-stops>
          <style:tab-stop style:position="0.751cm"/>
        </style:tab-stops>
      </style:paragraph-properties>
      <style:text-properties style:font-name="Times New Roman" fo:font-size="12pt" fo:language="ru" fo:country="RU" fo:font-weight="bold" officeooo:paragraph-rsid="0019021c" style:font-size-asian="12pt" style:font-weight-asian="bold" style:font-name-complex="Times New Roman" style:font-size-complex="12pt"/>
    </style:style>
    <style:style style:name="P3" style:family="paragraph" style:parent-style-name="List_20_Paragraph" style:list-style-name="WW8Num2">
      <style:paragraph-properties fo:margin-top="0cm" fo:margin-bottom="0cm" loext:contextual-spacing="true">
        <style:tab-stops>
          <style:tab-stop style:position="0.751cm"/>
        </style:tab-stops>
      </style:paragraph-properties>
      <style:text-properties fo:font-size="12pt" officeooo:paragraph-rsid="0019021c" style:font-size-asian="12pt" style:font-size-complex="12pt"/>
    </style:style>
    <style:style style:name="P4" style:family="paragraph" style:parent-style-name="List_20_Paragraph" style:list-style-name="WW8Num2">
      <style:paragraph-properties fo:margin-top="0cm" fo:margin-bottom="0cm" loext:contextual-spacing="true" fo:text-align="justify" style:justify-single-word="false">
        <style:tab-stops>
          <style:tab-stop style:position="0.751cm"/>
        </style:tab-stops>
      </style:paragraph-properties>
      <style:text-properties fo:font-size="12pt" officeooo:paragraph-rsid="0019021c" style:font-size-asian="12pt" style:font-size-complex="12pt"/>
    </style:style>
    <style:style style:name="P5" style:family="paragraph" style:parent-style-name="List_20_Paragraph">
      <style:paragraph-properties fo:margin-left="0.501cm" fo:margin-right="0cm" fo:margin-top="0cm" fo:margin-bottom="0cm" loext:contextual-spacing="true" fo:text-indent="0cm" style:auto-text-indent="false">
        <style:tab-stops>
          <style:tab-stop style:position="0.751cm"/>
        </style:tab-stops>
      </style:paragraph-properties>
      <style:text-properties fo:font-size="12pt" officeooo:paragraph-rsid="0019021c" style:font-size-asian="12pt" style:font-size-complex="12pt"/>
    </style:style>
    <style:style style:name="P6" style:family="paragraph" style:parent-style-name="List_20_Paragraph">
      <style:paragraph-properties fo:margin-left="1.136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language="ru" fo:country="RU" fo:font-style="italic" officeooo:paragraph-rsid="0019021c" style:font-size-asian="12pt" style:font-style-asian="italic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officeooo:paragraph-rsid="0019021c"/>
    </style:style>
    <style:style style:name="P8" style:family="paragraph" style:parent-style-name="Standard">
      <style:paragraph-properties fo:text-align="center" style:justify-single-word="false">
        <style:tab-stops>
          <style:tab-stop style:position="11.252cm"/>
        </style:tab-stops>
      </style:paragraph-properties>
      <style:text-properties fo:font-size="14pt" fo:font-weight="bold" officeooo:rsid="0019021c" officeooo:paragraph-rsid="0019021c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4.949cm"/>
        </style:tab-stops>
      </style:paragraph-properties>
      <style:text-properties fo:font-size="12pt" fo:font-weight="bold" officeooo:paragraph-rsid="0019021c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paragraph-rsid="0019021c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style:text-underline-style="solid" style:text-underline-width="auto" style:text-underline-color="font-color" fo:font-weight="bold" officeooo:paragraph-rsid="0019021c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font-size="12pt" officeooo:paragraph-rsid="0019021c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.751cm" style:auto-text-indent="false">
        <style:tab-stops>
          <style:tab-stop style:position="0.751cm"/>
        </style:tab-stops>
      </style:paragraph-properties>
      <style:text-properties fo:font-size="12pt" officeooo:paragraph-rsid="0019021c" style:font-size-asian="12pt" style:font-size-complex="12pt"/>
    </style:style>
    <style:style style:name="P14" style:family="paragraph" style:parent-style-name="Standard">
      <style:paragraph-properties fo:margin-left="0.106cm" fo:margin-right="0cm" fo:margin-top="0cm" fo:margin-bottom="0cm" loext:contextual-spacing="false" fo:line-height="100%" fo:text-indent="0.395cm" style:auto-text-indent="false"/>
      <style:text-properties officeooo:paragraph-rsid="0019021c"/>
    </style:style>
    <style:style style:name="P15" style:family="paragraph" style:parent-style-name="Standard">
      <style:paragraph-properties fo:margin-left="0.106cm" fo:margin-right="0cm" fo:margin-top="0cm" fo:margin-bottom="0cm" loext:contextual-spacing="false" fo:line-height="100%" fo:text-indent="0.395cm" style:auto-text-indent="false"/>
      <style:text-properties style:font-name="Times New Roman" fo:font-size="12pt" fo:language="ru" fo:country="RU" fo:font-weight="bold" officeooo:paragraph-rsid="0019021c" style:font-size-asian="12pt" style:font-weight-asian="bold" style:font-name-complex="Times New Roman" style:font-size-complex="12pt"/>
    </style:style>
    <style:style style:name="P16" style:family="paragraph" style:parent-style-name="Обычный_20__28_веб_29_">
      <style:paragraph-properties fo:margin-top="0cm" fo:margin-bottom="0cm" loext:contextual-spacing="false"/>
      <style:text-properties fo:font-size="12pt" officeooo:paragraph-rsid="0019021c" style:font-size-asian="12pt" style:font-size-complex="12pt"/>
    </style:style>
    <style:style style:name="P17" style:family="paragraph" style:parent-style-name="Обычный_20__28_веб_29_">
      <style:paragraph-properties fo:margin-top="0cm" fo:margin-bottom="0cm" loext:contextual-spacing="false"/>
      <style:text-properties fo:font-size="12pt" fo:font-weight="bold" officeooo:paragraph-rsid="0019021c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Calibri" style:font-weight-asian="bold"/>
    </style:style>
    <style:style style:name="T3" style:family="text">
      <style:text-properties fo:language="en" fo:country="US"/>
    </style:style>
    <style:style style:name="T4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fo:font-style="italic" style:font-size-asian="14pt" style:font-style-asian="italic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9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10" style:family="text">
      <style:text-properties style:font-name="Times New Roman" fo:font-size="12pt" fo:language="ru" fo:country="RU" fo:font-style="italic" style:font-size-asian="12pt" style:font-style-asian="italic" style:font-name-complex="Times New Roman" style:font-size-complex="12pt"/>
    </style:style>
    <style:style style:name="T11" style:family="text"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T12" style:family="text">
      <style:text-properties style:font-name="Times New Roman" fo:font-size="12pt" fo:language="ru" fo:country="RU" style:text-underline-style="solid" style:text-underline-width="auto" style:text-underline-color="font-color" style:font-size-asian="12pt" style:font-name-complex="Times New Roman" style:font-size-complex="12pt"/>
    </style:style>
    <style:style style:name="T13" style:family="text">
      <style:text-properties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5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7" style:family="text">
      <style:text-properties style:font-name="Times New Roman" fo:language="ru" fo:country="RU" fo:font-weight="bold" style:font-weight-asian="bold" style:font-name-complex="Times New Roman"/>
    </style:style>
    <style:style style:name="T18" style:family="text">
      <style:text-properties style:font-name="Times New Roman" fo:language="ru" fo:country="RU" fo:font-style="italic" style:font-style-asian="italic" style:font-name-complex="Times New Roman"/>
    </style:style>
    <style:style style:name="T19" style:family="text">
      <style:text-properties style:font-name="Times New Roman" fo:language="ru" fo:country="RU" fo:font-style="italic" style:text-underline-style="solid" style:text-underline-width="auto" style:text-underline-color="font-color" fo:font-weight="bold" style:font-style-asian="italic" style:font-weight-asian="bold" style:font-name-complex="Times New Roman"/>
    </style:style>
    <style:style style:name="T20" style:family="text">
      <style:text-properties style:font-name="Times New Roman" fo:language="ru" fo:country="RU" style:font-name-complex="Times New Roman"/>
    </style:style>
    <style:style style:name="T21" style:family="text">
      <style:text-properties style:font-name="Times New Roman" fo:language="ru" fo:country="RU" style:text-underline-style="solid" style:text-underline-width="auto" style:text-underline-color="font-color" style:font-name-complex="Times New Roman"/>
    </style:style>
    <style:style style:name="T22" style:family="text">
      <style:text-properties style:font-name="Times New Roman" fo:language="ru" fo:country="RU" style:text-underline-style="solid" style:text-underline-width="auto" style:text-underline-color="font-color" fo:font-weight="bold" style:font-weight-asian="bold" style:font-name-complex="Times New Roman"/>
    </style:style>
    <style:style style:name="T23" style:family="text">
      <style:text-properties style:font-name="Times New Roman" fo:font-style="italic" style:font-style-asian="italic" style:font-name-complex="Times New Roman"/>
    </style:style>
    <style:style style:name="T24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25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2pt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fo:language="ru" fo:country="RU" fo:font-style="italic" style:font-size-asian="12pt" style:font-style-asian="italic" style:font-name-complex="Times New Roman" style:font-size-complex="12pt"/>
    </style:style>
    <style:style style:name="T29" style:family="text">
      <style:text-properties fo:color="#000000" style:font-name="Times New Roman" fo:font-style="italic" style:font-style-asian="italic" style:font-name-complex="Times New Roman"/>
    </style:style>
    <style:style style:name="T30" style:family="text">
      <style:text-properties fo:color="#000000" style:font-name="Times New Roman" fo:font-style="italic" fo:font-weight="bold" style:font-style-asian="italic" style:font-weight-asian="bold" style:font-name-complex="Times New Roman" style:font-weight-complex="bold"/>
    </style:style>
    <style:style style:name="T31" style:family="text">
      <style:text-properties fo:color="#000000" style:font-name="Times New Roman" style:font-name-complex="Times New Roman"/>
    </style:style>
    <style:style style:name="T32" style:family="text">
      <style:text-properties fo:color="#000000" style:font-name="Times New Roman" fo:language="ru" fo:country="RU" style:font-name-complex="Times New Roman"/>
    </style:style>
    <style:style style:name="T33" style:family="text">
      <style:text-properties fo:color="#000000" style:font-name="Times New Roman" fo:language="ru" fo:country="RU" fo:font-style="italic" style:font-style-asian="italic" style:font-name-complex="Times New Roman"/>
    </style:style>
    <style:style style:name="T34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Олимпиадные задания по русскому языку (</text:span><text:span text:style-name="T7">ІІ тур)</text:span></text:p>
      <text:p text:style-name="P11">10 класс </text:p>
      <text:p text:style-name="P10"/>
      <text:list xml:id="list3836294967" text:style-name="WW8Num2">
        <text:list-item>
          <text:p text:style-name="P1">Поставьте ударение в словах. Подчеркните слова с ударением на втором слоге.</text:p>
        </text:list-item>
      </text:list>
      <text:p text:style-name="P5"><text:span text:style-name="T29">Премировать, каталог, красивее</text:span><text:span text:style-name="T31">,</text:span><text:span text:style-name="T32"> </text:span><text:span text:style-name="T31">закупорить</text:span><text:span text:style-name="T29">, средствами,</text:span><text:span text:style-name="T33"> </text:span><text:span text:style-name="T29">добыча, баловать, километр, копировать, звонят,</text:span><text:span text:style-name="T30"> </text:span><text:span text:style-name="T29">некролог, форзац, столяр, торты, ходатайство, черпать, щавель,</text:span><text:span text:style-name="T33"> </text:span><text:span text:style-name="T29">эксперт.</text:span></text:p>
      <text:list xml:id="list160122965399973" text:continue-numbering="true" text:style-name="WW8Num2">
        <text:list-item>
          <text:p text:style-name="P2">Образуйте формы кратких причастий женского, мужского, среднего рода и множественного числа. Поставьте ударение в словах.</text:p>
        </text:list-item>
      </text:list>
      <text:p text:style-name="P6">Начатый, принятый</text:p>
      <text:list xml:id="list160121392025436" text:continue-numbering="true" text:style-name="WW8Num2">
        <text:list-item>
          <text:p text:style-name="P3"><text:span text:style-name="T17">Ниже приведены слова из детской речи, которых нет в литературном языке. Попробуйте доказать, что это всё-таки русские слова, построенные с учётом правил русского словообразования.</text:span></text:p>
        </text:list-item>
      </text:list>
      <text:p text:style-name="P13"><text:span text:style-name="T18">Моя чашка </text:span><text:span text:style-name="T19">блистенькая</text:span><text:span text:style-name="T21">.</text:span></text:p>
      <text:p text:style-name="P13"><text:span text:style-name="T18">Я не хочу эту сумку: она вся такая </text:span><text:span text:style-name="T19">дыркатая.</text:span><text:span text:style-name="T22"> </text:span></text:p>
      <text:p text:style-name="P13"><text:span text:style-name="T19">Исчезлая</text:span><text:span text:style-name="T18"> собака.</text:span><text:span text:style-name="T20"> </text:span></text:p>
      <text:p text:style-name="P13"><text:span text:style-name="T19">Сумасошлатая.</text:span><text:span text:style-name="T22"> </text:span></text:p>
      <text:list xml:id="list160122601755906" text:continue-numbering="true" text:style-name="WW8Num2">
        <text:list-item>
          <text:p text:style-name="P4"><text:span text:style-name="T17">Синтаксический разбор предложения (второго).</text:span></text:p>
        </text:list-item>
      </text:list>
      <text:p text:style-name="P14"><text:span text:style-name="p"><text:span text:style-name="T10">Божественная ночь!..</text:span></text:span><text:span text:style-name="p"><text:span text:style-name="T16">Сыплется величественный гром украинского соловья, и чудится, что и месяц заслушался его посереди неба.</text:span></text:span><text:span text:style-name="p"><text:span text:style-name="T10"> (Н.В.Гоголь)</text:span></text:span></text:p>
      <text:p text:style-name="P15"/>
      <text:p text:style-name="P8">Зарубежная литература</text:p>
      <text:p text:style-name="P9">1. Чем различаются: тема, проблематика, идея произведения</text:p>
      <text:p text:style-name="P16"><text:span text:style-name="T1">2. <text:s/>Прочитайте стихотворение Ф.И.Тютчева «Весенняя гроза»</text:span></text:p>
      <text:p text:style-name="P16">Люблю грозу в начале мая, </text:p>
      <text:p text:style-name="P16">Когда весенний, первый гром, </text:p>
      <text:p text:style-name="P16">Как бы резвяся и играя, </text:p>
      <text:p text:style-name="P16">Грохочет в небе голубом. </text:p>
      <text:p text:style-name="P16">Гремят раскаты молодые! </text:p>
      <text:p text:style-name="P16">Вот дождик брызнул, пыль летит… </text:p>
      <text:p text:style-name="P16">Повисли перлы дождевые, </text:p>
      <text:p text:style-name="P16">И солнце нити золотит… </text:p>
      <text:p text:style-name="P16">С горы бежит поток проворный, </text:p>
      <text:p text:style-name="P16">В лесу не молкнет птичий гам, </text:p>
      <text:p text:style-name="P16">И гам лесной, и шум нагорный — </text:p>
      <text:p text:style-name="P16">Всё вторит весело громам… </text:p>
      <text:p text:style-name="P16">Ты скажешь: ветреная Геба, </text:p>
      <text:p text:style-name="P16">Кормя Зевесова орла, </text:p>
      <text:p text:style-name="P16">Громокипящий кубок с неба, </text:p>
      <text:p text:style-name="P16">Смеясь, на землю пролила! </text:p>
      <text:p text:style-name="P16"><text:span text:style-name="T1">Составьте письменный комментарий к стихотворению, обращая внимание на такие вопросы: </text:span></text:p>
      <text:p text:style-name="P16">а) Каким настроением проникнуто стихотворение?  </text:p>
      <text:p text:style-name="P16">б) Назовите и прокомментируйте образы природы. </text:p>
      <text:p text:style-name="P16">в) Раскройте значение использованных автором образов древнегреческой мифологии.  </text:p>
      <text:p text:style-name="P16">г) Определите тему произведения, его основную мысль.  </text:p>
      <text:p text:style-name="P16">д) Охарактеризуйте образ лирического героя.  </text:p>
      <text:p text:style-name="P16">е) Назовите средства художественной выразительности в стихотворении (приведите примеры). Раскройте их роль в тексте.  </text:p>
      <text:p text:style-name="P16">ж) Укажите размер.  </text:p>
      <text:p text:style-name="P12"><text:span text:style-name="T2">3.</text:span><text:span text:style-name="T1">Напишите эссе на тему: «Гений и злодейство – две вещи несовместные?!» <text:s text:c="26"/>(А.С. Пушкин). <text:s/></text:span></text:p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style:font-name-asian="Calibri" style:font-family-asian="Calibri" style:font-family-generic-asian="swiss" style:font-pitch-asian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2z0" style:family="text">
      <style:text-properties fo:language="ru" fo:country="RU" fo:font-weight="bold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p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5:52:23.537189629</meta:creation-date>
    <meta:print-date>2018-11-14T16:00:35.622197432</meta:print-date>
    <dc:date>2018-11-14T16:01:21.080060862</dc:date>
    <meta:editing-duration>PT8M57S</meta:editing-duration>
    <meta:editing-cycles>1</meta:editing-cycles>
    <meta:document-statistic meta:table-count="0" meta:image-count="0" meta:object-count="0" meta:page-count="2" meta:paragraph-count="41" meta:word-count="272" meta:character-count="2078" meta:non-whitespace-character-count="1786"/>
    <meta:generator>LibreOffice/6.0.6.2$Linux_X86_64 LibreOffice_project/00m0$Build-2</meta:generator>
  </office:meta>
</office:document-meta>
</file>