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-0.7cm" fo:text-indent="0cm" style:auto-text-indent="false" fo:background-color="transparent"/>
      <style:text-properties officeooo:paragraph-rsid="001d3a73"/>
    </style:style>
    <style:style style:name="P2" style:family="paragraph" style:parent-style-name="Standard">
      <loext:graphic-properties draw:fill="none"/>
      <style:paragraph-properties fo:margin-left="0cm" fo:margin-right="-0.7cm" fo:text-indent="0cm" style:auto-text-indent="false" fo:background-color="transparent"/>
    </style:style>
    <style:style style:name="P3" style:family="paragraph" style:parent-style-name="Standard">
      <loext:graphic-properties draw:fill="none"/>
      <style:paragraph-properties fo:margin-left="0cm" fo:margin-right="-0.7cm" fo:text-indent="0cm" style:auto-text-indent="false" fo:background-color="transparent"/>
      <style:text-properties officeooo:paragraph-rsid="001e1505"/>
    </style:style>
    <style:style style:name="P4" style:family="paragraph" style:parent-style-name="Standard">
      <loext:graphic-properties draw:fill="none"/>
      <style:paragraph-properties fo:margin-left="0cm" fo:margin-right="-0.7cm" fo:text-indent="0cm" style:auto-text-indent="false" fo:background-color="transparent"/>
      <style:text-properties fo:font-weight="bold" style:font-weight-asian="bold" style:font-weight-complex="bold"/>
    </style:style>
    <style:style style:name="P5" style:family="paragraph" style:parent-style-name="Standard">
      <loext:graphic-properties draw:fill="none"/>
      <style:paragraph-properties fo:margin-left="0cm" fo:margin-right="-0.7cm" fo:text-indent="0cm" style:auto-text-indent="false" fo:background-color="transparent"/>
      <style:text-properties fo:font-size="14pt" officeooo:paragraph-rsid="001d3a73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-0.7cm" fo:text-align="center" style:justify-single-word="false" fo:text-indent="0cm" style:auto-text-indent="false" style:page-number="auto" fo:background-color="transparent"/>
      <style:text-properties fo:font-size="14pt" officeooo:paragraph-rsid="001d3a73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УМОВИ <text:s/></text:p>
      <text:p text:style-name="P5"><text:s text:c="2"/>проведення творчого конкурсу <text:s text:c="2"/>в Національному університеті «Острозька академія»</text:p>
      <text:p text:style-name="P2">1. Загальні положення</text:p>
      <text:p text:style-name="P2">1.1. Ці Умови визначають порядок організації та проведення творчого</text:p>
      <text:p text:style-name="P2">конкурсу для професійної орієнтації вступників Національного університету</text:p>
      <text:p text:style-name="P2">“Острозька академія” (далі – конкурс).</text:p>
      <text:p text:style-name="P2">Документ розроблено з урахуванням вимог Положення про Всеукраїнські</text:p>
      <text:p text:style-name="P2">олімпіади вищого навчального закладу для професійної орієнтації вступників</text:p>
      <text:p text:style-name="P2">на основі повної загальної середньої освіти, затвердженого Наказом Міністерства освіти і науки України 21.12.2016 No 1587.</text:p>
      <text:p text:style-name="P2">1.2. Основними завданнями конкурсу є:</text:p>
      <text:p text:style-name="P2"> а) виявлення та розвиток в учнів творчих здібностей;</text:p>
      <text:p text:style-name="P2"> б) підвищення цікавості учнів до поглибленого вивчення української та польської мови, літератури, культури, стимулювання розвитку філологічних здібностей;</text:p>
      <text:p text:style-name="P2"> в) сприяння вибору професії українського філолога;</text:p>
      <text:p text:style-name="P2"> г) удосконалення системи роботи з обдарованою молоддю.</text:p>
      <text:p text:style-name="P2">1.3. Організатором творчого конкурсу є кафедра української мови і</text:p>
      <text:p text:style-name="P2">літератури Національного університету “Острозька академія” (далі – рганізатор).</text:p>
      <text:p text:style-name="P2">1.4. Технічне й методичне забезпечення конкурсу здійснює Організатор.</text:p>
      <text:p text:style-name="P2">1.5. Для формулювання тем і затвердження критеріїв оцінювання</text:p>
      <text:p text:style-name="P2">конкурсних робіт Організатор створює комісію, до складу якої входять фахівці</text:p>
      <text:p text:style-name="P2">з філологічної галузі (не більше 5 осіб).</text:p>
      <text:p text:style-name="P2">1.6. Під час проведення конкурсу оброблення особистих даних учасників</text:p>
      <text:p text:style-name="P2">відбувається з урахуванням вимог Закону України “Про захист персональнихданих”.</text:p>
      <text:p text:style-name="P2">2. Порядок організації та проведення конкурсу</text:p>
      <text:p text:style-name="P2">2.1. Конкурс відбувається з 21 лютого до 21 березня 2019 року.</text:p>
      <text:p text:style-name="P2">2.2. Конкурс має три рубрики:</text:p>
      <text:p text:style-name="P2">2.2.1.<text:span text:style-name="T1"> Рубрика “Кажу тобі” </text:span>(далі – рубрика 1) передбачає подання на</text:p>
      <text:p text:style-name="P2">конкурс власних літературних доробків української мовою: 120–150 рядків</text:p>
      <text:p text:style-name="P2">поетичного або 4–7 сторінок прозового чи драматичного тексту. На конкурс</text:p>
      <text:p text:style-name="P2">можна подавати як завершені твори (оповідання, новелу, притчу тощо), так і</text:p>
      <text:p text:style-name="P2">фрагменти великих текстів (романів, повістей, трагедій тощо).</text:p>
      <text:p text:style-name="P2">2.2.2.<text:span text:style-name="T1"> Рубрика “Маю таку думку”</text:span> (далі – рубрика 2) передбачає подання на конкурс художньо-публіцистичного есе українською мовою обсягом 2–3 сторінки на одну з запропонованих тем:</text:p>
      <text:p text:style-name="P2">1. Куди веде найкоротша дорога?</text:p>
      <text:p text:style-name="P2">2. Світ належить тим, хто вміє хотіти (Д. Донцов).</text:p>
      <text:p text:style-name="P2">3. Я – не те, що зі мною сталося, я – те, чим я вирішив стати (К. Юнг).</text:p>
      <text:p text:style-name="P2">4. Суржик – це суміш морозива та мила. Ні з’їсти, ні помитися</text:p>
      <text:p text:style-name="P2">(М. Петровський).</text:p>
      <text:p text:style-name="P2">5. Ми дикі люди, ми не знаєм звичаїв (Л. Костенко).</text:p>
      <text:p text:style-name="P2">2.2.3<text:span text:style-name="T1">. Рубрика “Myślę o tym”</text:span> (далі – рубрика 3) передбачає подання на</text:p>
      <text:p text:style-name="P2">конкурс есею обсягом 2–3 сторінки українською чи польською мовами про</text:p>
      <text:p text:style-name="P2">польсько-українські зв’язки (сучасні, минулі, майбутні / мовні, літературні,</text:p>
      <text:p text:style-name="P2">історичні тощо) або про вплив відомих українця/українки на польську культуру</text:p>
      <text:p text:style-name="P2">й навпаки.</text:p>
      <text:p text:style-name="P2">2.3. Конкурсну роботу потрібно оформити відповідно до таких вимог:</text:p>
      <text:p text:style-name="P2"> формат *.doc або *.docx (гарнітура Times New Roman; кегль 14; міжрядковий інтервал 1,5 без табуляцій і переносів; береги: ліворуч – 2,5 см, угорі, внизу – 2 см, праворуч – 1 см; відступ абзацу – 1,25 см);</text:p>
      <text:p text:style-name="P3"> усі цитати виділяти лапками «», указувати автора висловлювання чи джерело, із якого запозичено матеріал; <text:s/>чітко диференціювати тире (–) й дефіс (-).2.4. Для участі в конкурсі потрібно впродовж вищезазначеного періоду надіслати на адресу khrystyna.karpovets@oa.edu.ua заповнену заявку учасника (див. Додаток 1 наприкінці документа) із назвою “Прізвище. Заявка”</text:p>
      <text:p text:style-name="P3"><text:soft-page-break/>(Наприклад: Франко. Заявка) і конкурсною роботою з назвою “Прізвище. Номер рубрики” (Наприклад: Франко. Рубрика 1).</text:p>
      <text:p text:style-name="P2">2.5. Учасник може подати матеріали тільки один раз в одну з рубрик.</text:p>
      <text:p text:style-name="P2">2.6. Для утвердження академічної доброчесності всі твори буде</text:p>
      <text:p text:style-name="P2">перевірено на плагіат. Журі зберігає за собою право оцінювати в 0 (нуль) балів</text:p>
      <text:p text:style-name="P2">тексти, оригінальність яких не перевищує 75%.</text:p>
      <text:p text:style-name="P2">2.7. Оцінювання конкурсних робіт відбуватиметься за рубриками.</text:p>
      <text:p text:style-name="P2">2.7.1. Під час оцінювання літературних доробків рубрики 1 журі братиме до уваги оригінальність задуму, індивідуальну манеру письма й естетичний смак автора конкурсної роботи, здатність твору впливати на емоційно- почуттєву сферу читача, грамотність. Максимальна оцінка за літературний доробок – 20 балів:</text:p>
      <text:p text:style-name="P2"> 2 бали – за оригінальність авторського задуму;</text:p>
      <text:p text:style-name="P2"> 6 балів – за індивідуальну манеру письма (лексичне багатство, свіжі рими, художні прийоми, версифікаційна майстерність, стилістичний колорит);</text:p>
      <text:p text:style-name="P2"> 2 бали – за логічність твору (система художніх образів, рефрен, завершеність думки, доречність позасюжетних елементів);</text:p>
      <text:p text:style-name="P2"> 2 бали – за емоційну наснаженість художнього тексту;</text:p>
      <text:p text:style-name="P2"> 8 балів – за грамотність (дотримання правописних, стилістичних і граматичних норм):</text:p>
      <text:p text:style-name="P2">8 балів – 0–1 помилка;</text:p>
      <text:p text:style-name="P2">7 балів – 2–3 помилки;</text:p>
      <text:p text:style-name="P2">6 балів – 4–5 помилок;</text:p>
      <text:p text:style-name="P2">5 балів – 6–7 помилок;</text:p>
      <text:p text:style-name="P2">4 бали – 8–9 помилок;</text:p>
      <text:p text:style-name="P2">3 бали – 10–11 помилок;</text:p>
      <text:p text:style-name="P2">2 бали – 12–13 помилок;1 бал – 14–15 помилок;</text:p>
      <text:p text:style-name="P2">0 балів – 16 помилок і більше.</text:p>
      <text:p text:style-name="P2">2.7.2. Під час оцінювання художньо-публіцистичного есею з рубрики 2 та есею з рубрики 3 журі враховуватиме доречну аргументацію, логічність і послідовність викладу, вправне формулювання висновків, грамотність. Максимальна оцінка за творче завдання – 20 балів:</text:p>
      <text:p text:style-name="P2"> 2 бали – за вправно сформульовану тезу;</text:p>
      <text:p text:style-name="P2"> 6 балів – за доречні аргументи, що не повторюють один одного;</text:p>
      <text:p text:style-name="P2"> 2 бали – за логічність твору (правильний розподіл на абзаци, доречність вставних і вставлених конструкцій тощо);</text:p>
      <text:p text:style-name="P2"> 2 бали – за вправно сформульовані висновки;</text:p>
      <text:p text:style-name="P2"> 8 балів – за грамотність (дотримання правописних, стилістичних і граматичних норм):</text:p>
      <text:p text:style-name="P2">8 балів – 0–1 помилка;</text:p>
      <text:p text:style-name="P2">7 балів – 2–3 помилки;</text:p>
      <text:p text:style-name="P2">6 балів – 4–5 помилок;</text:p>
      <text:p text:style-name="P2">5 балів – 6–7 помилок;</text:p>
      <text:p text:style-name="P2">4 бали – 8–9 помилок;</text:p>
      <text:p text:style-name="P2">3 бали – 10–11 помилок;</text:p>
      <text:p text:style-name="P2">2 бали – 12–13 помилок;</text:p>
      <text:p text:style-name="P2">1 бал – 14–15 помилок;</text:p>
      <text:p text:style-name="P2">0 балів – 16 помилок і більше.</text:p>
      <text:p text:style-name="P2">3. Учасники конкурсу</text:p>
      <text:p text:style-name="P2">3.1. Учасниками конкурсу можуть бути учні 9–11-х класів загальноосвітніх і професійно-технічних навчальних закладів України усіх форм власності.</text:p>
      <text:p text:style-name="P2">3.2. Участь у конкурсі добровільна й індивідуальна.</text:p>
      <text:p text:style-name="P2">3.3. Учасники конкурсу повинні дотримуватися цих Умов, норм і правил</text:p>
      <text:p text:style-name="P2">безпеки життєдіяльності, виконувати рішення Оргкомітету й журі.4. Оргкомітет конкурсу</text:p>
      <text:p text:style-name="P2">4.1. До складу Оргкомітету конкурсу входять викладачі кафедри української мови і літератури Національного університету “Острозька академія”.</text:p>
      <text:p text:style-name="P2">4.2. Оргкомітет:</text:p>
      <text:p text:style-name="P2"><text:soft-page-break/>4.2.1. розробляє план організаційних заходів конкурсу, визначає терміни проведення;</text:p>
      <text:p text:style-name="P2">4.2.2. формує склад учасників конкурсу відповідно до цих Умов;</text:p>
      <text:p text:style-name="P2">4.2.3. проводить поточну організаційну роботу з підготовки й проведення конкурсу;</text:p>
      <text:p text:style-name="P2">4.2.4. сприяє висвітленню результатів конкурсу в засобах масової інформації.</text:p>
      <text:p text:style-name="P2">5. Журі конкурсу</text:p>
      <text:p text:style-name="P2">5.1. Для перевірки творчих робіт учасників конкурсу Організатор формує журі з науково-педагогічних працівників університету і студентів старших курсів, які мають опубліковані творчі доробки або були переможцями конкурсів, олімпіад із філологічних дисциплін. Журі очолює голова, який забезпечує об’єктивність перевірки й оцінювання робіт учасників конкурсу.</text:p>
      <text:p text:style-name="P2">5.2. Журі перевіряє й оцінює роботи учасників конкурсу, надає Оргкомітету звіт про результати.</text:p>
      <text:p text:style-name="P2">6. Нагородження учасників конкурсу</text:p>
      <text:p text:style-name="P2">6.1. Переможцями конкурсу є учасники, нагороджені дипломами І, ІІ, ІІІ ступенів у кожній рубриці.</text:p>
      <text:p text:style-name="P2">6.2. Оприлюднення результатів і нагородження переможців конкурсу відбудеться 23 квітня 2019 року в Національному університеті “Острозька академія”.</text:p>
      <text:p text:style-name="P2">6.3. У разі відсутності учасників конкурсу на церемонії нагородження впродовж трьох робочих днів після оприлюднення результатів на поштові адреси переможців, указані в заявці, буде надіслано дипломи й заохочувальні призи.</text:p>
      <text:p text:style-name="P2">6.4. Переможцям буде враховано результати конкурсу в разі вступу наосвітньо-професійну</text:p>
      <text:p text:style-name="P2">програму «Українська мова та література» в Національному університеті «Острозька академія» згідно з Умовами прийому на навчання до закладів вищої освіти України в 2019 році, затвердженими наказом Міністерства освіти і науки України від 11.10.2018 р. No 1096.</text:p>
      <text:p text:style-name="P2">6.5. У разі втрати диплом не поновлюють і дублікат не видають.</text:p>
      <text:p text:style-name="P2">6.6. Учасники конкурсу мають право ознайомитися з результатами перевірки робіт до підбиття остаточних підсумків та звертатися до оргкомітету в разі виникнення питань щодо правильності й об’єктивності оцінювання виконаних завдань.</text:p>
      <text:p text:style-name="P2">7. Фінансування конкурсу</text:p>
      <text:p text:style-name="P2">8.1. Конкурс фінансують за кошти, не заборонені законодавством України.</text:p>
      <text:p text:style-name="P2">8.2. Учасники конкурсу, які прибувають на церемонію нагородження, проїзд, харчування і проживання оплачують самостійно.</text:p>
      <text:p text:style-name="P2">8.3. Відрядження вчителів оплачують організації, у яких вони працюють.</text:p>
      <text:p text:style-name="P2">8. Контакти організаторів: Кафедра української мови і літератури Національного університету “Острозька академія”, вул. Семінарська, 2, м. Острог, Рівненська обл., 35800</text:p>
      <text:p text:style-name="P2">Контактна особа: Карповець Христина Миколаївна, викладач кафедри української мови і</text:p>
      <text:p text:style-name="P3">літератури Національного університету “Острозька академія”;</text:p>
      <text:p text:style-name="P3"><text:s/>e-mail: khrystyna.karpovets@oa.edu.ua; <text:s/>+380988356240.</text:p>
      <text:p text:style-name="P1"/>
      <text:p text:style-name="P1">Додаток 1</text:p>
      <text:p text:style-name="P4">ЗАЯВКА</text:p>
      <text:p text:style-name="P2">Прізвище, ім’я, по батькові: ___________________________________________.</text:p>
      <text:p text:style-name="P2">Повна</text:p>
      <text:p text:style-name="P2">назва</text:p>
      <text:p text:style-name="P2">загальноосвітнього</text:p>
      <text:p text:style-name="P2">навчального</text:p>
      <text:p text:style-name="P2">закладу: _____________________________________________________________</text:p>
      <text:p text:style-name="P2">___________________________________________________________________.</text:p>
      <text:p text:style-name="P2">Клас: ______.</text:p>
      <text:p text:style-name="P2">Домашня адреса: вул. _____________________________, буд. ___, кв. ___,</text:p>
      <text:p text:style-name="P2">місто (село) _________________________, район __________________________,</text:p>
      <text:p text:style-name="P2">область ________________________, індекс __________.</text:p>
      <text:p text:style-name="P2">Адреса й номер відділення «Нової пошти» (за наявності в населеному</text:p>
      <text:p text:style-name="P2">пункті): _____________________________________________________________.</text:p>
      <text:p text:style-name="P2">Мобільний телефон: 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58cm" fo:margin-right="1.38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7T15:42:30.726743571</meta:creation-date>
    <meta:print-date>2019-01-17T15:57:30.564636827</meta:print-date>
    <dc:date>2019-01-17T15:58:45.869489272</dc:date>
    <meta:editing-duration>PT4M54S</meta:editing-duration>
    <meta:editing-cycles>1</meta:editing-cycles>
    <meta:document-statistic meta:table-count="0" meta:image-count="0" meta:object-count="0" meta:page-count="3" meta:paragraph-count="126" meta:word-count="1224" meta:character-count="9265" meta:non-whitespace-character-count="8138"/>
    <meta:generator>LibreOffice/6.0.6.2$Linux_X86_64 LibreOffice_project/00m0$Build-2</meta:generator>
  </office:meta>
</office:document-meta>
</file>