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Quotation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size="15pt" style:font-size-asian="15pt" style:font-size-complex="15pt"/>
    </style:style>
    <style:style style:name="P3" style:family="paragraph" style:parent-style-name="Quotations">
      <loext:graphic-properties draw:fill="none"/>
      <style:paragraph-properties fo:margin-left="0cm" fo:margin-right="-0.7cm" fo:margin-top="0cm" fo:margin-bottom="0cm" loext:contextual-spacing="false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Quotations" style:master-page-name="">
      <loext:graphic-properties draw:fill="none"/>
      <style:paragraph-properties fo:margin-left="0cm" fo:margin-right="-0.7cm" fo:margin-top="0cm" fo:margin-bottom="0cm" loext:contextual-spacing="false" fo:text-align="center" style:justify-single-word="false" fo:text-indent="0cm" style:auto-text-indent="false" style:page-number="auto" fo:background-color="transparent" fo:padding-left="0.049cm" fo:padding-right="0cm" fo:padding-top="0cm" fo:padding-bottom="0cm" fo:border-left="0.06pt solid #cccccc" fo:border-right="none" fo:border-top="none" fo:border-bottom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officeooo:rsid="001728d6"/>
    </style:style>
    <style:style style:name="T2" style:family="text">
      <style:text-properties officeooo:rsid="0018cd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УМОВИ</text:p>
      <text:p text:style-name="P4">проведення Всеукраїнської учнівської інтернет-олімпіади з української мови і літератури-2019</text:p>
      <text:p text:style-name="P3">I. Загальні положення</text:p>
      <text:p text:style-name="P3">1.1. Документ визначає порядок організації та проведення Всеукраїнської учнівської інтернет-олімпіади з української мови і літератури-2019 (далі – інтернет-олімпіада).</text:p>
      <text:p text:style-name="P3">Ці Умови розроблено з урахуванням вимог Положення про Всеукраїнські олімпіади вищого навчального закладу для професійної орієнтації вступників на основі повної загальної середньої освіти, затвердженого Наказом Міністерства освіти і науки України 21.12.2016 No 1587.</text:p>
      <text:p text:style-name="P3">1.2. Основними завданнями інтернет-олімпіади є:</text:p>
      <text:p text:style-name="P3">а) виявлення та розвиток в учнів творчих здібностей; б) подальше вдосконалення системи</text:p>
      <text:p text:style-name="P3">роботи з обдарованою молоддю;</text:p>
      <text:p text:style-name="P3">в) підвищення цікавості школярів до поглибленого вивчення української мови і літератури,</text:p>
      <text:p text:style-name="P3">стимулювання розвитку філологічних здібностей;</text:p>
      <text:p text:style-name="P3">г) сприяння вибору професії українського філолога.</text:p>
      <text:p text:style-name="P3">1.3. Організатором інтернет-олімпіади є Національний університет</text:p>
      <text:p text:style-name="P3">“Острозька академія” (далі – Організатор).</text:p>
      <text:p text:style-name="P3">1.4. Технічне й методичне забезпечення інтернет-олімпіади здійснює Організатор.</text:p>
      <text:p text:style-name="P3">1.5. Для складання завдань інтернет-олімпіади Організатор створює предметно-методичну комісію, до складу якої входять фахівці з філологічної галузі, у складі не більше 5 осіб. Члени комісії відповідають за науковий рівень змісту завдань і їх нерозголошення до початку інтернет-олімпіади.II. Порядок організації та проведення інтернет-олімпіади</text:p>
      <text:p text:style-name="P3">2.1. Реєстрація учасників інтернет-олімпіади відбувається тільки на сайті Організатора olimp.oa.edu.ua.</text:p>
      <text:p text:style-name="P3">2.2. Реєстраційну заявку заповнює сам учень у період із 20 січня до 15 лютого 2019 року, натиснувши “Вхід” → “Створити новий обліковий запис”, після чого, зайшовши під своїм ім’ям, у категорії “Доступні курси” обирає “Всеукраїнська учнівська інтернет-олімпіада з української мови і літератури- 2019”.</text:p>
      <text:p text:style-name="P3">2.3. Інтернет-олімпіада відбувається у два етапи.</text:p>
      <text:p text:style-name="P3">2.4. Перший етап триває з 20 лютого до 5 березня 2019 року як інтернет- тестування, що містить завдання з української мови і літератури відповідно до програми для загальноосвітніх навчальних закладів. За складністю тести відповідають рівню завдань з української мови і літератури для зовнішнього незалежного оцінювання. Тести інтернет-олімпіади єдині для всіх учасників незалежно від типу навчального закладу й форми навчання.</text:p>
      <text:p text:style-name="P3">2.4.1. Для участі в першому етапі потрібно в період із 20 січня до 15 лютого 2019 року зареєструватися на сайті olimp.oa.edu.ua й записатися на курс “Всеукраїнська учнівська інтернет-олімпіада з української мови і літератури-2019” (див. п. 2.2). У будь-який час із 20 лютого до 5 березня 2019 року зайти на цей сайт під своїм іменем і виконати тестові завдання. Узяти участь в інтернет-олімпіаді можуть лише ті учні, які після реєстрації отримали підтвердження й пароль на тестування.</text:p>
      <text:p text:style-name="P3">2.4.2. Тестування відбувається в онлайн-режимі та триває 60 хвилин після введення паролю.</text:p>
      <text:p text:style-name="P3">2.4.3. Результат свого тестування учасник інтернет-олімпіади побачить відразу після його закінчення.</text:p>
      <text:p text:style-name="P3">2.4.4. Зареєстрований учасник може пройти тестування тільки один раз.</text:p>
      <text:p text:style-name="P3">2.4.5. Під час виконання тестів заборонено використовувати підручники, довідники, словники, додаткові засоби комунікації тощо.</text:p>
      <text:p text:style-name="P3"><text:soft-page-break/>2.5. За підсумками першого етапу тридцять учнів, які наберуть найбільшу кількість балів, отримають запрошення для участі в другому (фінальному) етапіінтернет-олімпіади. Запрошення будуть надіслані на електронні адреси</text:p>
      <text:p text:style-name="P3">учасників не пізніше, ніж за 15 днів до проведення фінального етапу.</text:p>
      <text:p text:style-name="P3">2.6. Другий (фінальний) етап інтернет-олімпіади відбудеться на базі Національного університету “Острозька академія” 6 квітня 2019 року.</text:p>
      <text:p text:style-name="P3">2.6.1. Другий (фінальний) етап передбачає написання учнівського твору на одну із запропонованих тем.</text:p>
      <text:p text:style-name="P3">2.6.2. Написання твору триватиме 80 хвилин.</text:p>
      <text:p text:style-name="P3">2.6.3. Обсяг твору – 200–250 слів.</text:p>
      <text:p text:style-name="P3">2.6.4. Під час <text:span text:style-name="T1">о</text:span>цінювання твору журі враховуватиме доречну аргументацію, логічність і послідовність викладу, вправне формулювання висновків, грамотність.</text:p>
      <text:p text:style-name="P3">2.6.5. Максимальна оцінка за творче завдання – 20 балів:</text:p>
      <text:p text:style-name="P3"> 2 бали – за доречні аргументи, що не повторюють один одного;</text:p>
      <text:p text:style-name="P3"> 6 балів – за вдалі приклади з української літератури чи інших видів мистецтва, історії або з особистого життя;</text:p>
      <text:p text:style-name="P3"> 2 бали – за логічність твору (правильний розподіл на абзаци, доречність вставних слів тощо);</text:p>
      <text:p text:style-name="P3"> 2 бали – за вправно сформульовані висновки;</text:p>
      <text:p text:style-name="P3"> 8 балів – за грамотність (дотримання правописних, стилістичних і граматичних норм):</text:p>
      <text:p text:style-name="P3">8 балів – 0–1 помилка;</text:p>
      <text:p text:style-name="P3">7 балів – 2–3 помилки;</text:p>
      <text:p text:style-name="P3">6 балів – 4–5 помилок;</text:p>
      <text:p text:style-name="P3">5 балів – 6–7 помилок;</text:p>
      <text:p text:style-name="P3">4 бали – 8–9 помилок;</text:p>
      <text:p text:style-name="P3">3 бали – 10–11 помилок;</text:p>
      <text:p text:style-name="P3">2 бали – 12–13 помилок;</text:p>
      <text:p text:style-name="P3">1 бал – 14–15 помилок;</text:p>
      <text:p text:style-name="P3">0 балів – 16 помилок і більше.</text:p>
      <text:p text:style-name="P3">2.7. Оприлюднення результатів другого (фінального) етапу інтернет- олімпіади відбудеться в день його проведення.III. Учасники інтернет-олімпіади</text:p>
      <text:p text:style-name="P3">3.1. Учасниками інтернет-олімпіади можуть бути учні 11 класів загальноосвітніх і професійно-технічних навчальних закладів усіх форм власності.</text:p>
      <text:p text:style-name="P3">3.2. Участь в інтернет-олімпіаді добровільна й індивідуальна.</text:p>
      <text:p text:style-name="P3">3.3. До місця проведення другого (фінального) етапу учасники інтернет- олімпіади прибувають самостійно або в супроводі дорослих, маючи при собі паспорт або свідоцтво про народження, учнівський квиток.</text:p>
      <text:p text:style-name="P3">3.4. Учасники інтернет-олімпіади повинні дотримуватися цих Умов, норм і правил безпеки життєдіяльності, виконувати рішення Оргкомітету і журі.</text:p>
      <text:p text:style-name="P3">IV. Оргкомітет інтернет-олімпіади</text:p>
      <text:p text:style-name="P3">4.1. До складу Оргкомітету інтернет-олімпіади входять викладачі кафедри української мови і літератури Національного університету “Острозька академія”.</text:p>
      <text:p text:style-name="P3">4.2. Оргкомітет:</text:p>
      <text:p text:style-name="P3">4.2.1. розробляє план організаційних заходів інтернет-олімпіади, визначає терміни її проведення;</text:p>
      <text:p text:style-name="P3">4.2.2. формує склад учасників інтернет-олімпіади відповідно до цих Умов;</text:p>
      <text:p text:style-name="P3">4.2.3. проводить поточну організаційну роботу з підготовки й проведення інтернет-олімпіади;</text:p>
      <text:p text:style-name="P3">4.2.4. забезпечує дотримання порядку під час проведення інтернет- олімпіади і сприяє висвітленню результатів у засобах масової інформації.</text:p>
      <text:p text:style-name="P3">V. Журі інтернет-олімпіади</text:p>
      <text:p text:style-name="P3"><text:soft-page-break/>5.1. Для проведення другого (фінального) етапу Організатор формує журі з науково-педагогічних працівників університету, учителів, методистів. Його очолює голова, який забезпечує об’єктивність перевірки й оцінювання робіт учасників інтернет-олімпіади.</text:p>
      <text:p text:style-name="P3">5.2. Журі перевіряє й оцінює роботи учасників інтернет-олімпіади, надає</text:p>
      <text:p text:style-name="P3">Оргкомітету звіт про результати.VI. Нагородження учасників інтернет-олімпіади</text:p>
      <text:p text:style-name="P3">6.1. Переможцями інтернет-олімпіади є учасники другого (фінального) етапу, нагороджені дипломами І, ІІ, ІІІ ступенів.</text:p>
      <text:p text:style-name="P3">6.2. Переможцям другого (фінального) етапу результати інтернет- олімпіади будуть ураховані в разі вступу на освітньо-професійну програму «Українська мова та література» в Національному університеті «Острозька академія» згідно з Умовами прийому на навчання до закладів вищої освіти України в 2019 році, затвердженими наказом Міністерства освіти і науки України від 11.10.2018 р. No 1096.</text:p>
      <text:p text:style-name="P3">6.3. Нагородження переможців і вручення дипломів відбудеться в день проведення другого (фінального) етапу в Національному університеті “Острозька академія”.</text:p>
      <text:p text:style-name="P3">6.4. У разі втрати диплом не поновлюють і дублікат не видають.</text:p>
      <text:p text:style-name="P3">6.5.Учасники <text:s/>інтернет-олімпіади мають право ознайомитися з результатами перевірки робіт до підбиття остаточних підсумків та звертатися до оргкомітету в разі виникнення питань щодо правильності й об’єктивності оцінювання виконаних завдань.</text:p>
      <text:p text:style-name="P3">VII. Фінансування інтернет-олімпіади</text:p>
      <text:p text:style-name="P3">7.1. Інтернет-олімпіаду фінансують за кошти, не заборонені законодавством України.</text:p>
      <text:p text:style-name="P3">7.2. Проїзд, харчування і проживання учасники другого (фінального) етапу оплачують самостійно.</text:p>
      <text:p text:style-name="P3">7.3. Відрядження вчителів, членів журі оплачують організації, у яких вони працюють.</text:p>
      <text:p text:style-name="P3">VIII. Контакти організаторів</text:p>
      <text:p text:style-name="P3">Кафедра української мови і літератури Національного університету “Острозька академія”,</text:p>
      <text:p text:style-name="P3">вул. Семінарська, 2, м. Острог, Рівненська обл., 35800 Контактні особи:</text:p>
      <text:p text:style-name="P3">Максимчук Віталій Васильович, кандидат філологічних наук, старший</text:p>
      <text:p text:style-name="P3">викладач кафедри української мови і літератури Національного університету“Острозька академія”; e-mail: vitalii.maksymchuk@oa.edu.ua;</text:p>
      <text:p text:style-name="P3">Рабчук Ірина Юріївна, викладач кафедри української мови і літератури</text:p>
      <text:p text:style-name="P3">Національного університету “Острозька академія”;</text:p>
      <text:p text:style-name="P3">e-mail: iryna.rabchuk@oa.edu.ua, +38095027724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38:54.043371068</meta:creation-date>
    <meta:print-date>2019-01-17T16:55:17.799590215</meta:print-date>
    <dc:date>2019-01-17T16:56:38.841679198</dc:date>
    <meta:editing-duration>PT5M48S</meta:editing-duration>
    <meta:editing-cycles>1</meta:editing-cycles>
    <meta:document-statistic meta:table-count="0" meta:image-count="0" meta:object-count="0" meta:page-count="3" meta:paragraph-count="79" meta:word-count="1020" meta:character-count="8090" meta:non-whitespace-character-count="7139"/>
    <meta:generator>LibreOffice/6.0.6.2$Linux_X86_64 LibreOffice_project/00m0$Build-2</meta:generator>
  </office:meta>
</office:document-meta>
</file>