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0cbb1d" officeooo:paragraph-rsid="000691b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rsid="000cbb1d" officeooo:paragraph-rsid="0008c38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cbb1d" officeooo:paragraph-rsid="000691b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cbb1d" officeooo:paragraph-rsid="000710c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cbb1d" officeooo:paragraph-rsid="0008c38c" style:font-size-asian="12pt" style:font-size-complex="12pt"/>
    </style:style>
    <style:style style:name="P6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cbb1d" officeooo:paragraph-rsid="000691b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cbb1d" officeooo:paragraph-rsid="0008c38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691b4" officeooo:paragraph-rsid="000691b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0691b4" officeooo:paragraph-rsid="0008c38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cbb1d" officeooo:paragraph-rsid="000691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cbb1d" officeooo:paragraph-rsid="0008c38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0cbb1d" officeooo:paragraph-rsid="000691b4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rsid="000cbb1d" officeooo:paragraph-rsid="0008c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691b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8c38c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ffb0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691b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c38c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10c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debc" style:font-weight-asian="normal" style:font-weight-complex="normal"/>
    </style:style>
    <style:style style:name="T10" style:family="text">
      <style:text-properties fo:font-weight="normal" officeooo:rsid="000710c7" style:font-weight-asian="normal" style:font-weight-complex="normal"/>
    </style:style>
    <style:style style:name="T11" style:family="text">
      <style:text-properties officeooo:rsid="0011efd7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0e572e" style:font-size-asian="14pt" style:font-name-complex="Times New Roman1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e572e" style:font-name-complex="Times New Roman1"/>
    </style:style>
    <style:style style:name="T16" style:family="text">
      <style:text-properties style:font-name="Liberation Serif" fo:font-size="13pt" officeooo:rsid="000e572e" style:font-size-asian="13pt" style:font-size-complex="13pt"/>
    </style:style>
    <style:style style:name="T17" style:family="text">
      <style:text-properties style:font-name="Liberation Serif" fo:font-size="13pt" officeooo:rsid="000691b4" style:font-size-asian="13pt" style:font-size-complex="13pt"/>
    </style:style>
    <style:style style:name="T18" style:family="text">
      <style:text-properties style:font-name="Liberation Serif" fo:font-size="13pt" officeooo:rsid="000710c7" style:font-size-asian="13pt" style:font-size-complex="13pt"/>
    </style:style>
    <style:style style:name="T19" style:family="text">
      <style:text-properties style:font-name="Liberation Serif" officeooo:rsid="000e572e"/>
    </style:style>
    <style:style style:name="T20" style:family="text">
      <style:text-properties style:font-name="Liberation Serif" officeooo:rsid="000710c7"/>
    </style:style>
    <style:style style:name="T21" style:family="text">
      <style:text-properties style:font-name="Liberation Serif" officeooo:rsid="000691b4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0691b4" style:font-weight-asian="normal" style:font-weight-complex="normal"/>
    </style:style>
    <style:style style:name="T24" style:family="text">
      <style:text-properties style:text-underline-style="none" fo:font-weight="normal" officeooo:rsid="000710c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ідділ освіти Чорноморської міської ради</text:p>
      <text:p text:style-name="P1">НАКАЗ</text:p>
      <text:p text:style-name="P1"><text:span text:style-name="T4">12</text:span><text:span text:style-name="T2">.04.2019 <text:s text:c="2"/></text:span><text:s text:c="26"/>м. Чорноморськ <text:s text:c="40"/><text:span text:style-name="T2">№</text:span><text:span text:style-name="T3">1</text:span><text:span text:style-name="T5">8-а</text:span><text:span text:style-name="T3"> м</text:span> <text:s text:c="2"/></text:p>
      <text:p text:style-name="P6">Про проведення міського <text:s/>квесту </text:p>
      <text:p text:style-name="P8"><text:span text:style-name="T1">з основ здоров’я “Бережи здоров’я з молоду”</text:span></text:p>
      <text:p text:style-name="P14"><text:span text:style-name="T19"><text:tab/>Відповідно до </text:span><text:span text:style-name="T20">Концепції Нової української школи та оновленої програми предмета “Основи здоров’я”, яка передбачає компетентністний підхід, <text:s/>орієнтацію навчального процесу на практичний результат</text:span><text:span text:style-name="T19">, плану роботи відділу освіти <text:s/></text:span><text:span text:style-name="T21">та міського методичного об’єднання учителів основ здоров’я </text:span><text:span text:style-name="T19">та з метою </text:span><text:span text:style-name="T15">формування в учнів свідомого ставлення до свого життя і здоров’я, оволодіння основами здорового способу життя, <text:s/>навичками безпечної для життя і здоров’я поведінки, </text:span><text:span text:style-name="T14">формування у школярів стійких переконань щодо пріоритету здоров’я як основної умови реалізації фізичного, психічного, соціального та духовного потенціалу людини з урахуванням її індивідуальних особливостей.</text:span></text:p>
      <text:p text:style-name="P3">НАКАЗУЮ:</text:p>
      <text:p text:style-name="P4">1. Провести <text:span text:style-name="T7">23</text:span><text:span text:style-name="T6"> квітня 2019 року 0 1</text:span><text:span text:style-name="T7">2</text:span><text:span text:style-name="T6">.</text:span><text:span text:style-name="T7">3</text:span><text:span text:style-name="T6">0 </text:span>на території Молодіжного парку міський квест<text:span text:style-name="T22"> </text:span><text:span text:style-name="T23">з основ здоров’я “Бережи здоров’я з молоду” </text:span><text:span text:style-name="T24">для учнів 5х класів.</text:span></text:p>
      <text:p text:style-name="P3"><text:span text:style-name="T9">2. </text:span><text:span text:style-name="T8">Адміністраціям шкіл забезпечити участь команди у кількості 5учнів <text:s/>у супроводі </text:span><text:span text:style-name="T10">керівника</text:span><text:span text:style-name="T8">.</text:span></text:p>
      <text:p text:style-name="P10">3. Методичному ка<text:span text:style-name="T11">б</text:span>інету забезпечити організоване проведення квесту та нагородження перемо<text:span text:style-name="T11">ж</text:span>ців квесту.</text:p>
      <text:p text:style-name="P10">4. Відповідність за життя та здоров’я дітей покласти на керівників шкільних команд.</text:p>
      <text:p text:style-name="P12"/>
      <text:p text:style-name="P12"/>
      <text:p text:style-name="P12">Начальник відділу освіти <text:s text:c="35"/>В.Г.Кушнір</text:p>
      <text:p text:style-name="P12">Вик. Саєнко Є.В.</text:p>
      <text:p text:style-name="P12"/>
      <text:p text:style-name="P2"/>
      <text:p text:style-name="P2">Відділ освіти Чорноморської міської ради</text:p>
      <text:p text:style-name="P2">НАКАЗ</text:p>
      <text:p text:style-name="P2"><text:span text:style-name="T4">12</text:span><text:span text:style-name="T2">.04.2019 <text:s text:c="2"/></text:span><text:s text:c="28"/>м. Чорноморськ <text:s text:c="32"/><text:span text:style-name="T2">№</text:span><text:span text:style-name="T3">1</text:span><text:span text:style-name="T5">8-а</text:span><text:span text:style-name="T3"> м</text:span> <text:s text:c="2"/></text:p>
      <text:p text:style-name="P7">Про проведення міського <text:s/>квесту </text:p>
      <text:p text:style-name="P9"><text:span text:style-name="T1">з основ здоров’я “Бережи здоров’я з молоду”</text:span></text:p>
      <text:p text:style-name="P15"><text:span text:style-name="T19"><text:tab/>Відповідно до </text:span><text:span text:style-name="T20">Концепції Нової української школи та оновленої програми предмета “Основи здоров’я”, яка передбачає компетентністний підхід, <text:s/>орієнтацію навчального процесу на практичний результат</text:span><text:span text:style-name="T19">, плану роботи відділу освіти <text:s/></text:span><text:span text:style-name="T21">та міського методичного об’єднання учителів основ здоров’я </text:span><text:span text:style-name="T19">та з метою </text:span><text:span text:style-name="T15">формування в учнів свідомого ставлення до свого життя і здоров’я, оволодіння основами здорового способу життя, <text:s/>навичками безпечної для життя і здоров’я поведінки, </text:span><text:span text:style-name="T14">формування у школярів стійких переконань щодо пріоритету здоров’я як основної умови реалізації фізичного, психічного, соціального та духовного потенціалу людини з урахуванням її індивідуальних особливостей.</text:span></text:p>
      <text:p text:style-name="P5">НАКАЗУЮ:</text:p>
      <text:p text:style-name="P5">1. Провести <text:span text:style-name="T7">23</text:span><text:span text:style-name="T6"> квітня 2019 року 0 1</text:span><text:span text:style-name="T7">2</text:span><text:span text:style-name="T6">.</text:span><text:span text:style-name="T7">3</text:span><text:span text:style-name="T6">0 </text:span>на території Молодіжного парку міський квест<text:span text:style-name="T22"> </text:span><text:span text:style-name="T23">з основ здоров’я “Бережи здоров’я з молоду” </text:span><text:span text:style-name="T24">для учнів 5х класів.</text:span></text:p>
      <text:p text:style-name="P5"><text:span text:style-name="T9">2. </text:span><text:span text:style-name="T8">Адміністраціям шкіл забезпечити участь команди у кількості 5учнів <text:s/>у супроводі </text:span><text:span text:style-name="T10">керівника</text:span><text:span text:style-name="T8">.</text:span></text:p>
      <text:p text:style-name="P11">3. Методичному ка<text:span text:style-name="T11">б</text:span>інету забезпечити організоване проведення квесту та нагородження перемо<text:span text:style-name="T11">ж</text:span>ців квесту.</text:p>
      <text:p text:style-name="P11">4. Відповідність за життя та здоров’я дітей покласти на керівників шкільних команд.</text:p>
      <text:p text:style-name="P13"/>
      <text:p text:style-name="P13"/>
      <text:p text:style-name="P13">Начальник відділу освіти <text:s text:c="35"/>В.Г.Кушнір</text:p>
      <text:p text:style-name="P13">Вик. Саєнко Є.В.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00:11.752738866</meta:creation-date>
    <dc:date>2019-04-18T13:09:41.371294771</dc:date>
    <meta:editing-duration>PT8M10S</meta:editing-duration>
    <meta:editing-cycles>2</meta:editing-cycles>
    <meta:generator>LibreOffice/6.0.7.3$Linux_X86_64 LibreOffice_project/00m0$Build-3</meta:generator>
    <meta:print-date>2019-04-18T13:09:09.289277052</meta:print-date>
    <meta:document-statistic meta:table-count="0" meta:image-count="0" meta:object-count="0" meta:page-count="2" meta:paragraph-count="26" meta:word-count="344" meta:character-count="2810" meta:non-whitespace-character-count="2272"/>
  </office:meta>
</office:document-meta>
</file>