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font-weight="bold" officeooo:paragraph-rsid="000cf7eb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style:font-name="Liberation Serif" fo:font-size="12pt" fo:font-weight="bold" officeooo:paragraph-rsid="000cf7eb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iberation Serif" fo:font-size="12pt" fo:font-weight="bold" officeooo:paragraph-rsid="000d5180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beration Serif" fo:font-size="12pt" fo:font-weight="bold" officeooo:paragraph-rsid="0007f2f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2b492" officeooo:paragraph-rsid="0001c0b8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fo:font-weight="bold" officeooo:paragraph-rsid="0002b492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style:font-name="Liberation Serif" fo:font-size="12pt" officeooo:paragraph-rsid="000cf7eb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07f2fc" style:font-size-asian="12pt" style:font-size-complex="12pt"/>
    </style:style>
    <style:style style:name="P9" style:family="paragraph" style:parent-style-name="Standard">
      <style:text-properties style:font-name="Liberation Serif" fo:font-size="12pt" officeooo:rsid="0002b492" officeooo:paragraph-rsid="00046100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0d5180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0ff5a5" officeooo:paragraph-rsid="000ff5a5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10bca6" officeooo:paragraph-rsid="0010bca6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1042d2" officeooo:paragraph-rsid="001042d2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1512a6" style:font-size-asian="12pt" style:font-size-complex="12pt"/>
    </style:style>
    <style:style style:name="P15" style:family="paragraph" style:parent-style-name="Standard">
      <style:text-properties style:font-name="Liberation Serif" fo:font-size="12pt" fo:font-weight="normal" officeooo:rsid="0012ad6b" officeooo:paragraph-rsid="0012ad6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4.25pt" fo:font-weight="bold" officeooo:paragraph-rsid="0001c0b8" style:font-weight-asian="bold" style:font-weight-complex="bold"/>
    </style:style>
    <style:style style:name="P17" style:family="paragraph" style:parent-style-name="Standard">
      <style:text-properties style:font-name="Liberation Serif" fo:font-size="14.25pt" fo:font-weight="bold" officeooo:paragraph-rsid="000cf7eb" style:font-weight-asian="bold" style:font-weight-complex="bold"/>
    </style:style>
    <style:style style:name="P18" style:family="paragraph" style:parent-style-name="Standard">
      <style:paragraph-properties fo:line-height="115%" fo:text-align="end" style:justify-single-word="false"/>
      <style:text-properties style:font-name="Liberation Serif" fo:font-size="14.25pt" fo:font-weight="bold" officeooo:paragraph-rsid="0001c0b8" style:font-weight-asian="bold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Liberation Serif" fo:font-size="14.25pt" fo:font-weight="bold" officeooo:paragraph-rsid="0001c0b8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Liberation Serif" fo:font-size="14.25pt" fo:font-weight="bold" officeooo:paragraph-rsid="00176c51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Liberation Serif" officeooo:paragraph-rsid="0001c0b8"/>
    </style:style>
    <style:style style:name="P22" style:family="paragraph" style:parent-style-name="Text_20_body">
      <style:paragraph-properties fo:line-height="100%"/>
      <style:text-properties style:font-name="Liberation Serif" fo:font-size="12pt" fo:font-weight="normal" officeooo:paragraph-rsid="000cf7eb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font-name="Liberation Serif" fo:font-size="12pt" fo:font-weight="normal" officeooo:rsid="0009debc" officeooo:paragraph-rsid="000cf7eb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Liberation Serif" fo:font-size="12pt" fo:font-weight="normal" officeooo:rsid="000ff5a5" officeooo:paragraph-rsid="000eb484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font-name="Liberation Serif" fo:font-size="12pt" officeooo:paragraph-rsid="000cf7eb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Liberation Serif" fo:font-size="14.25pt" fo:font-weight="normal" officeooo:rsid="00176c51" officeooo:paragraph-rsid="00176c51" style:font-weight-asian="normal" style:font-weight-complex="normal"/>
    </style:style>
    <style:style style:name="P27" style:family="paragraph" style:parent-style-name="Standard">
      <style:text-properties style:font-name="Liberation Serif" fo:font-size="12pt" fo:font-weight="bold" officeooo:rsid="001512a6" officeooo:paragraph-rsid="001512a6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Liberation Serif" fo:font-size="12pt" fo:font-weight="normal" officeooo:rsid="0012ad6b" officeooo:paragraph-rsid="0012ad6b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Liberation Serif" fo:font-size="12pt" fo:font-weight="normal" officeooo:rsid="001902d8" officeooo:paragraph-rsid="001902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0d26" style:font-weight-asian="normal" style:font-weight-complex="normal"/>
    </style:style>
    <style:style style:name="T3" style:family="text">
      <style:text-properties fo:font-weight="normal" officeooo:rsid="0012ad6b" style:font-weight-asian="normal" style:font-weight-complex="normal"/>
    </style:style>
    <style:style style:name="T4" style:family="text">
      <style:text-properties fo:font-weight="normal" officeooo:rsid="00176c51" style:font-weight-asian="normal" style:font-weight-complex="normal"/>
    </style:style>
    <style:style style:name="T5" style:family="text">
      <style:text-properties fo:font-size="14.25pt" fo:font-weight="bold" style:font-weight-asian="bold" style:font-weight-complex="bold"/>
    </style:style>
    <style:style style:name="T6" style:family="text">
      <style:text-properties fo:font-size="14.25pt" fo:font-weight="bold" officeooo:rsid="0009debc" style:font-weight-asian="bold" style:font-weight-complex="bold"/>
    </style:style>
    <style:style style:name="T7" style:family="text">
      <style:text-properties officeooo:rsid="0002b492"/>
    </style:style>
    <style:style style:name="T8" style:family="text">
      <style:text-properties officeooo:rsid="000ff5a5"/>
    </style:style>
    <style:style style:name="T9" style:family="text">
      <style:text-properties officeooo:rsid="001042d2"/>
    </style:style>
    <style:style style:name="T10" style:family="text">
      <style:text-properties officeooo:rsid="0010bca6"/>
    </style:style>
    <style:style style:name="T11" style:family="text">
      <style:text-properties officeooo:rsid="0012822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2ad6b"/>
    </style:style>
    <style:style style:name="T14" style:family="text">
      <style:text-properties officeooo:rsid="001512a6"/>
    </style:style>
    <style:style style:name="T15" style:family="text">
      <style:text-properties officeooo:rsid="0016934f"/>
    </style:style>
    <style:style style:name="T16" style:family="text">
      <style:text-properties officeooo:rsid="0019b2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Додаток до наказу <text:s/></text:p>
      <text:p text:style-name="P26"><text:s/>від 06.04.2019 №15м</text:p>
      <text:p text:style-name="P20"><text:span text:style-name="T4"><text:s text:c="3"/></text:span><text:s text:c="559"/><text:span text:style-name="T2">Затверджую</text:span></text:p>
      <text:p text:style-name="P18"><text:s text:c="73"/><text:span text:style-name="T1"><text:s text:c="4"/></text:span><text:span text:style-name="T3">Зав. ММК <text:s text:c="13"/>Л.Г Адаменко</text:span></text:p>
      <text:p text:style-name="P19"/>
      <text:p text:style-name="P16">Положення</text:p>
      <text:p text:style-name="P21"><text:span text:style-name="T5">про проведення міського квесту для учнів </text:span><text:span text:style-name="T6">10 класів до “100-річчя Української революції та боротьби за збереження державності”</text:span></text:p>
      <text:p text:style-name="P17"/>
      <text:p text:style-name="P1"><text:s/>Мета квесту:</text:p>
      <text:p text:style-name="P22">- виховання громадянина - патріота України, формування ціннісного ставлення учнівської молоді до держави, народних традицій, історії України;</text:p>
      <text:p text:style-name="P7"><text:span text:style-name="T1">- мотивувати та стимулювати учнівську і вчительську с</text:span>пільноту щодо активізації дій</text:p>
      <text:p text:style-name="P7">- сприяти розвитку ініціативності учнівської молоді щодо пошуку відповідей на актуальні виклики сьогодення;</text:p>
      <text:p text:style-name="P7">- виховувати громадянську компетентність молодого покоління;</text:p>
      <text:p text:style-name="P7">- підтримувати бажання учнів брати відповідальність за свої рішення та вчинки.</text:p>
      <text:p text:style-name="P7"/>
      <text:p text:style-name="P2"><text:s/>Основними завданнями квесту є:</text:p>
      <text:p text:style-name="P25">- утвердження в свідомості й почуттях особистості патріотичних цінностей, переконань і поваги до культурного та історичного минулого України;</text:p>
      <text:p text:style-name="P25">- популяризація культурної спадщини України та вивчення історії;</text:p>
      <text:p text:style-name="P25">- утвердження гуманістичної моральності як базової основи громадянського суспільства;</text:p>
      <text:p text:style-name="P23">- культивування кращих рис української ментальності – працелюбності, свободи, справедливості, доброти, чесності.</text:p>
      <text:p text:style-name="P4"/>
      <text:p text:style-name="P8"><text:span text:style-name="T12">Місце проведення: <text:s/></text:span>міський парк “<text:span text:style-name="T7">Молодіжний”.</text:span></text:p>
      <text:p text:style-name="P5"/>
      <text:p text:style-name="P3">Організація та проведення квесту</text:p>
      <text:p text:style-name="P3"/>
      <text:p text:style-name="P24">1. Організатором інтелектуально-пізнавального квесту для учнів 10 класів до “100-річчя Української революції та боротьби за збереження державності”є відділ освіти <text:s/>Чорноморської <text:s/>міської ради та міське методичне об’єднання вчителів суспільствознавчого циклу.</text:p>
      <text:p text:style-name="P10"><text:span text:style-name="T8">2. </text:span>Участь у <text:span text:style-name="T8">міському квесті</text:span> <text:span text:style-name="T8">беруть </text:span>команди <text:span text:style-name="T8">від кожної школи</text:span>, до складу <text:s/>яких входять 5 учасників <text:span text:style-name="T8">(учні 10-х класів).</text:span></text:p>
      <text:p text:style-name="P11"><text:s/>Кожна команда повинна пройти за вказаним маршрутом 8 станцій з 9. Одну із станцій команда не проходить, це станція на якій завдання-випробування готують і проводять представники даної команди разом з керівником команди.</text:p>
      <text:p text:style-name="P11">4. Час виконання завдань: <text:s/><text:span text:style-name="T10">10 хвилин </text:span>на кож<text:span text:style-name="T10">ній станції.</text:span></text:p>
      <text:p text:style-name="P12">5. <text:span text:style-name="T11">Оцінювання: на кожній станції команда отримує <text:s/>від 1 до 15 балів.</text:span></text:p>
      <text:p text:style-name="P15">6. <text:span text:style-name="T14">Завдання для квесту складаються відповідно до чинної програми з історії України (10 клас) та підручника “Історія України” (рівень стандарту), автори О.Пометун, Н.Гупан, Київ “Оріон”, 2018.</text:span></text:p>
      <text:p text:style-name="P29">7. Якщо команда раніше відведеного часу справляється з завданням, то отримує <text:span text:style-name="T16">бонус (1 хв., 2 хв. І т.д.). Кожна хвилина — 1 бал.</text:span></text:p>
      <text:p text:style-name="P15"><text:soft-page-break/></text:p>
      <text:p text:style-name="P6">Основн<text:span text:style-name="T7">і </text:span>теми, запропонован<text:span text:style-name="T7">і</text:span> для підготовки до квесту:</text:p>
      <text:p text:style-name="P9">1.<text:span text:style-name="T8">Персоналії в подіях Української революції 1917-1921 рр.</text:span></text:p>
      <text:p text:style-name="P11">2. Документи.</text:p>
      <text:p text:style-name="P11">3. <text:span text:style-name="T9">Хронологія даного періоду.</text:span></text:p>
      <text:p text:style-name="P13">4. Карти.</text:p>
      <text:p text:style-name="P13">5. Символи періоду революції.</text:p>
      <text:p text:style-name="P13">6.Культурне і духовне життя за доби Української революції.</text:p>
      <text:p text:style-name="P13">7. Фотопам’ятки.</text:p>
      <text:p text:style-name="P13">8. Політичні партії.</text:p>
      <text:p text:style-name="P13">9. Міжнародні відносини.</text:p>
      <text:p text:style-name="P14">Учасники мають здійснити пошук відповід<text:span text:style-name="T13">ей</text:span> до запропонованих <text:s/><text:span text:style-name="T13">завдань, після виконання яких отримують наступний маршрутний лист і <text:s/>продовжують виконання квесту.</text:span></text:p>
      <text:p text:style-name="P14"/>
      <text:p text:style-name="P27">Нагородження</text:p>
      <text:p text:style-name="P14">Команди, що посядуть з 1-го по 3-тє місця,нагороджуються дипломами відповідного ступеня та призами. Команди, що посядуть <text:span text:style-name="T15">з </text:span>4-<text:span text:style-name="T14">9 </text:span>місця, відзначаються дипломами –за участь у квесті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2:20:34.897337478</meta:creation-date>
    <dc:date>2019-04-08T19:04:32.057454723</dc:date>
    <meta:editing-duration>PT3H35M18S</meta:editing-duration>
    <meta:editing-cycles>6</meta:editing-cycles>
    <meta:generator>LibreOffice/6.0.7.3$Linux_X86_64 LibreOffice_project/00m0$Build-3</meta:generator>
    <meta:print-date>2019-04-08T16:43:08.081340975</meta:print-date>
    <meta:document-statistic meta:table-count="0" meta:image-count="0" meta:object-count="0" meta:page-count="2" meta:paragraph-count="39" meta:word-count="384" meta:character-count="3540" meta:non-whitespace-character-count="2527"/>
  </office:meta>
</office:document-meta>
</file>