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3pt" officeooo:rsid="000cbb1d" officeooo:paragraph-rsid="000cbb1d" style:font-size-asian="13pt" style:font-size-complex="13pt"/>
    </style:style>
    <style:style style:name="P2" style:family="paragraph" style:parent-style-name="Standard">
      <style:paragraph-properties fo:text-align="center" style:justify-single-word="false"/>
      <style:text-properties style:font-name="Liberation Serif" fo:font-size="13pt" officeooo:rsid="000cbb1d" officeooo:paragraph-rsid="000ffb0e" style:font-size-asian="13pt" style:font-size-complex="13pt"/>
    </style:style>
    <style:style style:name="P3" style:family="paragraph" style:parent-style-name="Standard">
      <style:paragraph-properties fo:text-align="justify" style:justify-single-word="false"/>
      <style:text-properties style:font-name="Liberation Serif" fo:font-size="13pt" officeooo:rsid="000cbb1d" officeooo:paragraph-rsid="000cbb1d" style:font-size-asian="13pt" style:font-size-complex="13pt"/>
    </style:style>
    <style:style style:name="P4" style:family="paragraph" style:parent-style-name="Standard">
      <style:paragraph-properties fo:text-align="justify" style:justify-single-word="false"/>
      <style:text-properties style:font-name="Liberation Serif" fo:font-size="13pt" officeooo:paragraph-rsid="000e572e" style:font-size-asian="13pt" style:font-size-complex="13pt"/>
    </style:style>
    <style:style style:name="P5" style:family="paragraph" style:parent-style-name="Standard">
      <style:text-properties style:font-name="Liberation Serif" fo:font-size="13pt" fo:font-weight="normal" officeooo:rsid="000cbb1d" officeooo:paragraph-rsid="000cbb1d"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style:font-name="Liberation Serif" fo:font-size="13pt" fo:font-weight="normal" officeooo:rsid="000cbb1d" officeooo:paragraph-rsid="000cbb1d" style:font-size-asian="13pt" style:font-weight-asian="normal" style:font-size-complex="13pt" style:font-weight-complex="normal"/>
    </style:style>
    <style:style style:name="P7" style:family="paragraph" style:parent-style-name="Standard">
      <style:text-properties style:font-name="Liberation Serif" fo:font-size="13pt" style:text-underline-style="solid" style:text-underline-width="auto" style:text-underline-color="font-color" fo:font-weight="bold" officeooo:rsid="000cbb1d" officeooo:paragraph-rsid="000e572e" style:font-size-asian="13pt" style:font-weight-asian="bold" style:font-size-complex="13pt" style:font-weight-complex="bold"/>
    </style:style>
    <style:style style:name="P8" style:family="paragraph" style:parent-style-name="Standard">
      <style:paragraph-properties fo:text-align="start" style:justify-single-word="false"/>
      <style:text-properties style:font-name="Liberation Serif" fo:font-size="13pt" style:text-underline-style="solid" style:text-underline-width="auto" style:text-underline-color="font-color" fo:font-weight="bold" officeooo:rsid="000e572e" officeooo:paragraph-rsid="000e572e" style:font-size-asian="13pt" style:font-weight-asian="bold" style:font-size-complex="13pt" style:font-weight-complex="bold"/>
    </style:style>
    <style:style style:name="P9" style:family="paragraph" style:parent-style-name="Standard">
      <style:paragraph-properties fo:text-align="start" style:justify-single-word="false"/>
      <style:text-properties style:font-name="Liberation Serif" fo:font-size="13pt" style:text-underline-style="solid" style:text-underline-width="auto" style:text-underline-color="font-color" fo:font-weight="bold" officeooo:rsid="0009debc" officeooo:paragraph-rsid="000e572e" style:font-size-asian="13pt" style:font-weight-asian="bold" style:font-size-complex="13pt" style:font-weight-complex="bold"/>
    </style:style>
    <style:style style:name="P10" style:family="paragraph" style:parent-style-name="Standard">
      <style:text-properties style:font-name="Liberation Serif" fo:font-size="13pt" fo:font-weight="bold" officeooo:rsid="0009debc" officeooo:paragraph-rsid="000e572e" style:font-size-asian="13pt" style:font-weight-asian="bold" style:font-size-complex="13pt" style:font-weight-complex="bold"/>
    </style:style>
    <style:style style:name="T1" style:family="text">
      <style:text-properties officeooo:rsid="000cbb1d"/>
    </style:style>
    <style:style style:name="T2" style:family="text">
      <style:text-properties fo:font-weight="normal" style:font-weight-asian="normal" style:font-weight-complex="normal"/>
    </style:style>
    <style:style style:name="T3" style:family="text">
      <style:text-properties fo:font-weight="normal" officeooo:rsid="0009debc" style:font-weight-asian="normal" style:font-weight-complex="normal"/>
    </style:style>
    <style:style style:name="T4" style:family="text">
      <style:text-properties fo:font-weight="normal" officeooo:rsid="00119bd5"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12633c" style:font-weight-asian="bold" style:font-weight-complex="bold"/>
    </style:style>
    <style:style style:name="T7" style:family="text">
      <style:text-properties officeooo:rsid="000e572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ffb0e" style:font-weight-asian="bold" style:font-weight-complex="bold"/>
    </style:style>
    <style:style style:name="T10" style:family="text">
      <style:text-properties officeooo:rsid="0011efd7"/>
    </style:style>
    <style:style style:name="T11" style:family="text">
      <style:text-properties officeooo:rsid="001263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ідділ освіти Чорноморської міської ради</text:p>
      <text:p text:style-name="P2">НАКАЗ</text:p>
      <text:p text:style-name="P2"><text:span text:style-name="T8">6.04.2019 <text:s text:c="2"/></text:span><text:s text:c="6"/>м. Чорноморськ <text:s text:c="7"/><text:span text:style-name="T8">№</text:span><text:span text:style-name="T9">15 м</text:span></text:p>
      <text:p text:style-name="P1"/>
      <text:p text:style-name="P7">Про проведення міського <text:s/>квесту з історії України </text:p>
      <text:p text:style-name="P8">до 100-річчя <text:s/>Української революції </text:p>
      <text:p text:style-name="P9">та боротьби за збереження державності</text:p>
      <text:p text:style-name="P10"/>
      <text:p text:style-name="P4"><text:span text:style-name="T7"><text:tab/>Відповідно до указу Президента <text:s/>“</text:span>Про заходи з відзначення 100-річчя подій Української революції 1917 - 1921 років” <text:s/><text:span text:style-name="T7">від </text:span>22 січня 2016 року <text:s/>№ 17/2016<text:span text:style-name="T1">З, плану роботи відділу освіти <text:s/>та <text:s/>метою вшанування традицій боротьби за незалежність і соборність України та військової звитяги захисників рідної землі, творців національної державності, тисячолітньої історії державотворення нашого народу, визнання історичного значення подій, пов’язаних із визвольною боротьбою початку XX століття та утвердженням української державності у формі Української Народної Республіки, Української Держави і Західноукраїнської Народної Республіки, їх значення для відновлення Україною незалежності у 1991 році, утвердження історичної єдності земель, консолідації суспільства, зміцнення міжнародного авторитету України та у зв’язку зі 100-річчям подій Української революції 1917 - 1921 років </text:span></text:p>
      <text:p text:style-name="P3"/>
      <text:p text:style-name="P3">НАКАЗУЮ:</text:p>
      <text:p text:style-name="P3">1. Провести <text:span text:style-name="T11">10</text:span><text:span text:style-name="T5"> </text:span><text:span text:style-name="T6">травня</text:span><text:span text:style-name="T5"> 2019 року 0 13.00 </text:span>на території Молодіжного парку міський квест з історії України для учнів 10 класів з теми “100-річчя<text:span text:style-name="T2"> </text:span><text:span text:style-name="T3">Української революції та боротьби за збереження державності” </text:span><text:span text:style-name="T4">відповідно до Положення про квест (Дадаток до наказу).</text:span></text:p>
      <text:p text:style-name="P3"><text:span text:style-name="T3">2. </text:span><text:span text:style-name="T2">Адміністраціям шкіл забезпечити участь команди у кількості 5+3 учнів <text:s/>у супроводі учителя історії.</text:span></text:p>
      <text:p text:style-name="P6">3. Методичному ка<text:span text:style-name="T10">б</text:span>інету забезпечити організоване проведення квесту та нагородження перемо<text:span text:style-name="T10">ж</text:span>ців квесту.</text:p>
      <text:p text:style-name="P6">4. Відповідність за життя та здоров’я дітей покласти на керівників шкільних команд.</text:p>
      <text:p text:style-name="P5"/>
      <text:p text:style-name="P5"/>
      <text:p text:style-name="P5">Начальник відділу освіти <text:s text:c="35"/>В.Г.Кушнір</text:p>
      <text:p text:style-name="P5">Вик. Саєнко Є.В.</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12:26:45.225889092</meta:creation-date>
    <meta:print-date>2019-04-08T13:00:40.616741172</meta:print-date>
    <dc:date>2019-05-06T14:23:26.119672608</dc:date>
    <meta:editing-duration>PT17M41S</meta:editing-duration>
    <meta:editing-cycles>4</meta:editing-cycles>
    <meta:generator>LibreOffice/6.0.7.3$Linux_X86_64 LibreOffice_project/00m0$Build-3</meta:generator>
    <meta:document-statistic meta:table-count="0" meta:image-count="0" meta:object-count="0" meta:page-count="1" meta:paragraph-count="14" meta:word-count="219" meta:character-count="1718" meta:non-whitespace-character-count="1451"/>
  </office:meta>
</office:document-meta>
</file>