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ОН надало роз’яснення щодо використання нової редакції «Українського правопису»</text:h>
      <text:p text:style-name="Text_20_body">22 травня 2019 року Кабінет Міністрів України прийняв постанову № 437 «Питання українського правопису», якою схвалено нову редакцію «Українського правопису».</text:p>
      <text:p text:style-name="Text_20_body">Документ підготувала спеціально створена Українська національна комісія з питань правопису, до якої увійшли вчені-мовознавці Національної академії наук та національних університетів з різних регіонів України. Склад комісії затверджений розпорядженням КМУ від 17 червня 2015 р. № 416.</text:p>
      <text:p text:style-name="Text_20_body">У серпні-вересні 2018 року відбулося громадське обговорення пропонованих змін, під час якого надійшло понад 3000 пропозицій від наукових установ, закладів освіти, органів державної влади та місцевого самоврядування, окремих громадян.</text:p>
      <text:p text:style-name="Text_20_body">3 червня 2019 року фінальний текст нової редакції «Українського правопису» буде опубліковано на офіційних сайтах Міністерства освіти і науки та Національної академії наук.</text:p>
      <text:p text:style-name="Text_20_body">З цього моменту рекомендовано застосовувати норми та правила нової редакції Правопису в усіх сферах суспільного життя, зокрема, в офіційно-діловому стилі мовлення.</text:p>
      <text:p text:style-name="Text_20_body">Водночас зараз розробляється план імплементації нової редакції «Українського правопису». Цим документом, зокрема, буде передбачено терміни та етапи впровадження змін в освітній проце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8:40:41.959801442</meta:creation-date>
    <dc:date>2019-08-27T08:41:57.234810573</dc:date>
    <meta:editing-duration>PT1M15S</meta:editing-duration>
    <meta:editing-cycles>1</meta:editing-cycles>
    <meta:document-statistic meta:table-count="0" meta:image-count="0" meta:object-count="0" meta:page-count="1" meta:paragraph-count="7" meta:word-count="160" meta:character-count="1271" meta:non-whitespace-character-count="1118"/>
    <meta:generator>LibreOffice/6.0.7.3$Linux_X86_64 LibreOffice_project/00m0$Build-3</meta:generator>
  </office:meta>
</office:document-meta>
</file>