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200000046C95D8F99293F14C63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Зображення1" text:anchor-type="paragraph" svg:width="17cm" svg:height="24.054cm" draw:z-index="0"><draw:image xlink:href="Pictures/10000201000003200000046C95D8F99293F14C63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1T15:12:25.950570959</meta:creation-date>
    <dc:date>2020-09-01T15:13:38.685634256</dc:date>
    <meta:editing-duration>PT1M1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0.7.3$Linux_X86_64 LibreOffice_project/00m0$Build-3</meta:generator>
  </office:meta>
</office:document-meta>
</file>