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2ee4" officeooo:paragraph-rsid="0016081b"/>
    </style:style>
    <style:style style:name="P2" style:family="paragraph" style:parent-style-name="Standard">
      <style:text-properties style:text-line-through-style="none" style:text-line-through-type="none" fo:font-size="14pt" officeooo:rsid="0016081b" officeooo:paragraph-rsid="0016081b" style:font-size-asian="14pt" style:font-size-complex="14pt"/>
    </style:style>
    <style:style style:name="P3" style:family="paragraph" style:parent-style-name="Standard">
      <style:text-properties fo:font-size="14pt" officeooo:rsid="00152ee4" officeooo:paragraph-rsid="0016081b" style:font-size-asian="14pt" style:font-size-complex="14pt"/>
    </style:style>
    <style:style style:name="P4" style:family="paragraph" style:parent-style-name="Standard">
      <style:text-properties fo:font-size="14pt" officeooo:rsid="00152ee4" officeooo:paragraph-rsid="00152ee4" style:font-size-asian="14pt" style:font-size-complex="14pt"/>
    </style:style>
    <style:style style:name="P5" style:family="paragraph" style:parent-style-name="Standard">
      <style:text-properties fo:font-size="14pt" officeooo:rsid="0016081b" officeooo:paragraph-rsid="0016081b" style:font-size-asian="14pt" style:font-size-complex="14pt"/>
    </style:style>
    <style:style style:name="P6" style:family="paragraph" style:parent-style-name="Standard">
      <style:text-properties fo:font-size="14pt" fo:font-weight="bold" officeooo:rsid="0016081b" officeooo:paragraph-rsid="0016081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152ee4" officeooo:paragraph-rsid="00166b93" style:font-size-asian="14pt" style:font-size-complex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rsid="0016081b" officeooo:paragraph-rsid="0016081b" style:font-size-asian="14pt" style:font-size-complex="14pt"/>
    </style:style>
    <style:style style:name="P9" style:family="paragraph" style:parent-style-name="Standard">
      <style:text-properties style:text-line-through-style="none" style:text-line-through-type="none" fo:font-size="14pt" officeooo:rsid="0016081b" officeooo:paragraph-rsid="0016081b" style:font-size-asian="14pt" style:font-size-complex="14pt"/>
    </style:style>
    <style:style style:name="T1" style:family="text">
      <style:text-properties officeooo:rsid="001608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line-through-style="solid" style:text-line-through-type="single" style:text-underline-style="none"/>
    </style:style>
    <style:style style:name="T6" style:family="text">
      <style:text-properties style:text-line-through-style="none" style:text-line-through-typ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ідсумки міського <text:s/>конкурсу есе “Європейські цінності”</text:p>
      <text:p text:style-name="P1"/>
      <text:p text:style-name="P3">Усього — 32 роботи</text:p>
      <text:p text:style-name="P4"/>
      <text:p text:style-name="P7"><text:span text:style-name="T2">1 місце</text:span> Єлисєєв Володимир, учень 10- А класу ЗОШ № 3, </text:p>
      <text:p text:style-name="P7">вчителька Попова Н.С.</text:p>
      <text:p text:style-name="P4"/>
      <text:p text:style-name="P4"><text:span text:style-name="T2">2 місце</text:span> Катеренчук Юлія, учениця 9 класу ББЗОШ, вчителька Зодієва Р.В.</text:p>
      <text:p text:style-name="P4"><text:s text:c="14"/><text:span text:style-name="T1">Сидорук Микола, 10-В клас ЗОШ № 6</text:span></text:p>
      <text:p text:style-name="P4"/>
      <text:p text:style-name="P4"><text:span text:style-name="T2">3 місце</text:span> Сухих Даніїл, учень 11 -б класу ЗОШ № 2, вчителька Сухих О.В.</text:p>
      <text:p text:style-name="P7"><text:s text:c="13"/>Цубенко Кирило , учень 11-А класу ЗОШ № 7, </text:p>
      <text:p text:style-name="P7">вчителька Молодецька А.М.</text:p>
      <text:p text:style-name="P7"><text:s text:c="13"/>Мандрик Вікторія, учениця 10 класу МДЗОШ, </text:p>
      <text:p text:style-name="P7">вчителька Кондратова О.П.</text:p>
      <text:p text:style-name="P7"><text:s text:c="13"/>Войткова Вікторія, учениця 8-Б класу ЗОШ № 6,</text:p>
      <text:p text:style-name="P7"><text:s/>вчителька Мазанюк Л.П.</text:p>
      <text:p text:style-name="P4"/>
      <text:p text:style-name="P4"/>
      <text:p text:style-name="P4">Учителі:</text:p>
      <text:p text:style-name="P4"><text:s/>Руденко Л.М., ЗОШ № 1</text:p>
      <text:p text:style-name="P4">Сухих О.В., ЗОШ № 2</text:p>
      <text:p text:style-name="P3">Серьогіна Н.В., ЗОШ № 2, </text:p>
      <text:p text:style-name="P3">Дмитришина З.В., ЗОШ № 2</text:p>
      <text:p text:style-name="P4">Попова Н.С.</text:p>
      <text:p text:style-name="P5">Алексєєнко Н.В., ЗОШ № 4</text:p>
      <text:p text:style-name="P5">Веремейчук О.А., ЗОШ № 6</text:p>
      <text:p text:style-name="P5">Мазанюк Л.П., ЗОШ № 6</text:p>
      <text:p text:style-name="P5">Кливняк Н.В., ЗОШ № 7</text:p>
      <text:p text:style-name="P8">Молодецька А.М., ЗОШ № 7</text:p>
      <text:p text:style-name="P2">Хрульова О.Ф., ОЗОШ</text:p>
      <text:p text:style-name="P2">Кондратова О.П., МДЗОШ</text:p>
      <text:p text:style-name="P2">Верготі Л.Т., гімназія</text:p>
      <text:p text:style-name="P2">Зодієва Р.В., ББЗОШ</text:p>
      <text:p text:style-name="P2"/>
      <text:p text:style-name="P2">Сидорук В.О., голова журі, голова міського літературного товариства <text:s/>Сузір’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2:30:37.028113492</meta:creation-date>
    <dc:date>2020-11-17T15:11:54.789093961</dc:date>
    <meta:editing-duration>PT8M49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9" meta:word-count="156" meta:character-count="956" meta:non-whitespace-character-count="767"/>
  </office:meta>
</office:document-meta>
</file>