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6.511cm" fo:margin-left="0cm" fo:margin-top="0cm" fo:margin-bottom="0cm" table:align="left" style:writing-mode="lr-tb"/>
    </style:style>
    <style:style style:name="Таблиця1.A" style:family="table-column">
      <style:table-column-properties style:column-width="2.08cm"/>
    </style:style>
    <style:style style:name="Таблиця1.B" style:family="table-column">
      <style:table-column-properties style:column-width="1.887cm"/>
    </style:style>
    <style:style style:name="Таблиця1.C" style:family="table-column">
      <style:table-column-properties style:column-width="1.259cm"/>
    </style:style>
    <style:style style:name="Таблиця1.D" style:family="table-column">
      <style:table-column-properties style:column-width="1.469cm"/>
    </style:style>
    <style:style style:name="Таблиця1.F" style:family="table-column">
      <style:table-column-properties style:column-width="1.228cm"/>
    </style:style>
    <style:style style:name="Таблиця1.G" style:family="table-column">
      <style:table-column-properties style:column-width="1.078cm"/>
    </style:style>
    <style:style style:name="Таблиця1.H" style:family="table-column">
      <style:table-column-properties style:column-width="1.048cm"/>
    </style:style>
    <style:style style:name="Таблиця1.I" style:family="table-column">
      <style:table-column-properties style:column-width="1.05cm"/>
    </style:style>
    <style:style style:name="Таблиця1.J" style:family="table-column">
      <style:table-column-properties style:column-width="1.028cm"/>
    </style:style>
    <style:style style:name="Таблиця1.K" style:family="table-column">
      <style:table-column-properties style:column-width="0.796cm"/>
    </style:style>
    <style:style style:name="Таблиця1.L" style:family="table-column">
      <style:table-column-properties style:column-width="0.743cm"/>
    </style:style>
    <style:style style:name="Таблиця1.M" style:family="table-column">
      <style:table-column-properties style:column-width="0.873cm"/>
    </style:style>
    <style:style style:name="Таблиця1.N" style:family="table-column">
      <style:table-column-properties style:column-width="0.901cm"/>
    </style:style>
    <style:style style:name="Таблиця1.O" style:family="table-column">
      <style:table-column-properties style:column-width="1.166cm"/>
    </style:style>
    <style:style style:name="Таблиця1.P" style:family="table-column">
      <style:table-column-properties style:column-width="1.175cm"/>
    </style:style>
    <style:style style:name="Таблиця1.Q" style:family="table-column">
      <style:table-column-properties style:column-width="1.251cm"/>
    </style:style>
    <style:style style:name="Таблиця1.R" style:family="table-column">
      <style:table-column-properties style:column-width="1.252cm"/>
    </style:style>
    <style:style style:name="Таблиця1.S" style:family="table-column">
      <style:table-column-properties style:column-width="0.998cm"/>
    </style:style>
    <style:style style:name="Таблиця1.T" style:family="table-column">
      <style:table-column-properties style:column-width="1.249cm"/>
    </style:style>
    <style:style style:name="Таблиця1.U" style:family="table-column">
      <style:table-column-properties style:column-width="1.196cm"/>
    </style:style>
    <style:style style:name="Таблиця1.V" style:family="table-column">
      <style:table-column-properties style:column-width="1.307cm"/>
    </style:style>
    <style:style style:name="Таблиця1.1" style:family="table-row">
      <style:table-row-properties style:min-row-height="3.941cm" fo:keep-together="auto"/>
    </style:style>
    <style:style style:name="Таблиця1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1.2" style:family="table-row">
      <style:table-row-properties style:min-row-height="2.42cm" fo:keep-together="auto"/>
    </style:style>
    <style:style style:name="Таблиця1.A2" style:family="table-cell">
      <style:table-cell-properties style:vertical-align="middle" fo:padding-left="0.053cm" fo:padding-right="0.123cm" fo:padding-top="0cm" fo:padding-bottom="0cm" fo:border="0.5pt solid #000000" style:writing-mode="lr-tb"/>
    </style:style>
    <style:style style:name="Таблиця1.U2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V2" style:family="table-cell">
      <style:table-cell-properties fo:padding-left="0.053cm" fo:padding-right="0.123cm" fo:padding-top="0cm" fo:padding-bottom="0cm" fo:border="0.5pt solid #000000"/>
    </style:style>
    <style:style style:name="Таблиця1.3" style:family="table-row">
      <style:table-row-properties style:min-row-height="0.55cm" fo:keep-together="auto"/>
    </style:style>
    <style:style style:name="Таблиця1.A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B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C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D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E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F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G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H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I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J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K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L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M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N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O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P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Q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R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S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T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U3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1.V3" style:family="table-cell">
      <style:table-cell-properties fo:padding-left="0.053cm" fo:padding-right="0.123cm" fo:padding-top="0cm" fo:padding-bottom="0cm" fo:border="0.5pt solid #000000"/>
    </style:style>
    <style:style style:name="Таблиця2" style:family="table">
      <style:table-properties style:width="26.614cm" fo:margin-left="0cm" fo:margin-top="0cm" fo:margin-bottom="0cm" table:align="left" style:writing-mode="lr-tb"/>
    </style:style>
    <style:style style:name="Таблиця2.A" style:family="table-column">
      <style:table-column-properties style:column-width="3.036cm"/>
    </style:style>
    <style:style style:name="Таблиця2.B" style:family="table-column">
      <style:table-column-properties style:column-width="2.133cm"/>
    </style:style>
    <style:style style:name="Таблиця2.C" style:family="table-column">
      <style:table-column-properties style:column-width="2.177cm"/>
    </style:style>
    <style:style style:name="Таблиця2.D" style:family="table-column">
      <style:table-column-properties style:column-width="2.129cm"/>
    </style:style>
    <style:style style:name="Таблиця2.F" style:family="table-column">
      <style:table-column-properties style:column-width="2.134cm"/>
    </style:style>
    <style:style style:name="Таблиця2.G" style:family="table-column">
      <style:table-column-properties style:column-width="2.182cm"/>
    </style:style>
    <style:style style:name="Таблиця2.H" style:family="table-column">
      <style:table-column-properties style:column-width="2.127cm"/>
    </style:style>
    <style:style style:name="Таблиця2.J" style:family="table-column">
      <style:table-column-properties style:column-width="1.568cm"/>
    </style:style>
    <style:style style:name="Таблиця2.K" style:family="table-column">
      <style:table-column-properties style:column-width="2.224cm"/>
    </style:style>
    <style:style style:name="Таблиця2.L" style:family="table-column">
      <style:table-column-properties style:column-width="2.544cm"/>
    </style:style>
    <style:style style:name="Таблиця2.1" style:family="table-row">
      <style:table-row-properties style:min-row-height="0.512cm" fo:keep-together="auto"/>
    </style:style>
    <style:style style:name="Таблиця2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2.3" style:family="table-row">
      <style:table-row-properties style:min-row-height="1.538cm" fo:keep-together="auto"/>
    </style:style>
    <style:style style:name="Таблиця2.A4" style:family="table-cell">
      <style:table-cell-properties style:vertical-align="bottom" fo:padding-left="0.053cm" fo:padding-right="0.123cm" fo:padding-top="0cm" fo:padding-bottom="0cm" fo:border="0.5pt solid #000000"/>
    </style:style>
    <style:style style:name="Таблиця3" style:family="table">
      <style:table-properties style:width="26.139cm" fo:margin-left="0cm" fo:margin-top="0cm" fo:margin-bottom="0cm" table:align="left" style:writing-mode="lr-tb"/>
    </style:style>
    <style:style style:name="Таблиця3.A" style:family="table-column">
      <style:table-column-properties style:column-width="5.726cm"/>
    </style:style>
    <style:style style:name="Таблиця3.B" style:family="table-column">
      <style:table-column-properties style:column-width="1.125cm"/>
    </style:style>
    <style:style style:name="Таблиця3.C" style:family="table-column">
      <style:table-column-properties style:column-width="1.124cm"/>
    </style:style>
    <style:style style:name="Таблиця3.D" style:family="table-column">
      <style:table-column-properties style:column-width="1.244cm"/>
    </style:style>
    <style:style style:name="Таблиця3.E" style:family="table-column">
      <style:table-column-properties style:column-width="1.247cm"/>
    </style:style>
    <style:style style:name="Таблиця3.G" style:family="table-column">
      <style:table-column-properties style:column-width="1.129cm"/>
    </style:style>
    <style:style style:name="Таблиця3.H" style:family="table-column">
      <style:table-column-properties style:column-width="1.127cm"/>
    </style:style>
    <style:style style:name="Таблиця3.J" style:family="table-column">
      <style:table-column-properties style:column-width="1.134cm"/>
    </style:style>
    <style:style style:name="Таблиця3.K" style:family="table-column">
      <style:table-column-properties style:column-width="1.132cm"/>
    </style:style>
    <style:style style:name="Таблиця3.N" style:family="table-column">
      <style:table-column-properties style:column-width="1.109cm"/>
    </style:style>
    <style:style style:name="Таблиця3.O" style:family="table-column">
      <style:table-column-properties style:column-width="1cm"/>
    </style:style>
    <style:style style:name="Таблиця3.P" style:family="table-column">
      <style:table-column-properties style:column-width="1.252cm"/>
    </style:style>
    <style:style style:name="Таблиця3.Q" style:family="table-column">
      <style:table-column-properties style:column-width="0.998cm"/>
    </style:style>
    <style:style style:name="Таблиця3.R" style:family="table-column">
      <style:table-column-properties style:column-width="1.256cm"/>
    </style:style>
    <style:style style:name="Таблиця3.S" style:family="table-column">
      <style:table-column-properties style:column-width="1.023cm"/>
    </style:style>
    <style:style style:name="Таблиця3.1" style:family="table-row">
      <style:table-row-properties style:min-row-height="0.529cm" fo:keep-together="auto"/>
    </style:style>
    <style:style style:name="Таблиця3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3.4" style:family="table-row">
      <style:table-row-properties style:min-row-height="1.349cm" fo:keep-together="auto"/>
    </style:style>
    <style:style style:name="Таблиця3.5" style:family="table-row">
      <style:table-row-properties style:min-row-height="1.191cm" fo:keep-together="auto"/>
    </style:style>
    <style:style style:name="Таблиця3.6" style:family="table-row">
      <style:table-row-properties style:min-row-height="1.27cm" fo:keep-together="auto"/>
    </style:style>
    <style:style style:name="Таблиця3.7" style:family="table-row">
      <style:table-row-properties style:min-row-height="1.164cm" fo:keep-together="auto"/>
    </style:style>
    <style:style style:name="Таблиця3.8" style:family="table-row">
      <style:table-row-properties style:min-row-height="1.058cm" fo:keep-together="auto"/>
    </style:style>
    <style:style style:name="Таблиця3.10" style:family="table-row">
      <style:table-row-properties style:min-row-height="0.953cm" fo:keep-together="auto"/>
    </style:style>
    <style:style style:name="Таблиця3.12" style:family="table-row">
      <style:table-row-properties style:min-row-height="0.61cm" fo:keep-together="auto"/>
    </style:style>
    <style:style style:name="Таблиця4" style:family="table">
      <style:table-properties style:width="26.139cm" fo:margin-left="0cm" fo:margin-top="0cm" fo:margin-bottom="0cm" table:align="left" style:writing-mode="lr-tb"/>
    </style:style>
    <style:style style:name="Таблиця4.A" style:family="table-column">
      <style:table-column-properties style:column-width="5.338cm"/>
    </style:style>
    <style:style style:name="Таблиця4.B" style:family="table-column">
      <style:table-column-properties style:column-width="1.108cm"/>
    </style:style>
    <style:style style:name="Таблиця4.C" style:family="table-column">
      <style:table-column-properties style:column-width="1.09cm"/>
    </style:style>
    <style:style style:name="Таблиця4.D" style:family="table-column">
      <style:table-column-properties style:column-width="1.037cm"/>
    </style:style>
    <style:style style:name="Таблиця4.E" style:family="table-column">
      <style:table-column-properties style:column-width="2.173cm"/>
    </style:style>
    <style:style style:name="Таблиця4.F" style:family="table-column">
      <style:table-column-properties style:column-width="1.104cm"/>
    </style:style>
    <style:style style:name="Таблиця4.G" style:family="table-column">
      <style:table-column-properties style:column-width="1.099cm"/>
    </style:style>
    <style:style style:name="Таблиця4.H" style:family="table-column">
      <style:table-column-properties style:column-width="1.113cm"/>
    </style:style>
    <style:style style:name="Таблиця4.I" style:family="table-column">
      <style:table-column-properties style:column-width="1.094cm"/>
    </style:style>
    <style:style style:name="Таблиця4.J" style:family="table-column">
      <style:table-column-properties style:column-width="1.12cm"/>
    </style:style>
    <style:style style:name="Таблиця4.L" style:family="table-column">
      <style:table-column-properties style:column-width="1.118cm"/>
    </style:style>
    <style:style style:name="Таблиця4.M" style:family="table-column">
      <style:table-column-properties style:column-width="1.087cm"/>
    </style:style>
    <style:style style:name="Таблиця4.N" style:family="table-column">
      <style:table-column-properties style:column-width="1.111cm"/>
    </style:style>
    <style:style style:name="Таблиця4.O" style:family="table-column">
      <style:table-column-properties style:column-width="0.981cm"/>
    </style:style>
    <style:style style:name="Таблиця4.P" style:family="table-column">
      <style:table-column-properties style:column-width="1.242cm"/>
    </style:style>
    <style:style style:name="Таблиця4.R" style:family="table-column">
      <style:table-column-properties style:column-width="1.228cm"/>
    </style:style>
    <style:style style:name="Таблиця4.S" style:family="table-column">
      <style:table-column-properties style:column-width="1.021cm"/>
    </style:style>
    <style:style style:name="Таблиця4.1" style:family="table-row">
      <style:table-row-properties style:min-row-height="0.529cm" fo:keep-together="auto"/>
    </style:style>
    <style:style style:name="Таблиця4.A1" style:family="table-cell">
      <style:table-cell-properties style:vertical-align="middle" fo:padding-left="0.053cm" fo:padding-right="0.123cm" fo:padding-top="0cm" fo:padding-bottom="0cm" fo:border="0.5pt solid #000000"/>
    </style:style>
    <style:style style:name="Таблиця4.4" style:family="table-row">
      <style:table-row-properties style:min-row-height="1.349cm" fo:keep-together="auto"/>
    </style:style>
    <style:style style:name="Таблиця4.5" style:family="table-row">
      <style:table-row-properties style:min-row-height="1.191cm" fo:keep-together="auto"/>
    </style:style>
    <style:style style:name="Таблиця4.6" style:family="table-row">
      <style:table-row-properties style:min-row-height="1.27cm" fo:keep-together="auto"/>
    </style:style>
    <style:style style:name="Таблиця4.7" style:family="table-row">
      <style:table-row-properties style:min-row-height="1.164cm" fo:keep-together="auto"/>
    </style:style>
    <style:style style:name="Таблиця4.8" style:family="table-row">
      <style:table-row-properties style:min-row-height="1.058cm" fo:keep-together="auto"/>
    </style:style>
    <style:style style:name="Таблиця4.10" style:family="table-row">
      <style:table-row-properties style:min-row-height="0.953cm" fo:keep-together="auto"/>
    </style:style>
    <style:style style:name="Таблиця5" style:family="table">
      <style:table-properties style:width="27.757cm" fo:margin-left="-0.123cm" fo:margin-top="0cm" fo:margin-bottom="0cm" table:align="left" style:writing-mode="lr-tb"/>
    </style:style>
    <style:style style:name="Таблиця5.A" style:family="table-column">
      <style:table-column-properties style:column-width="2.062cm"/>
    </style:style>
    <style:style style:name="Таблиця5.B" style:family="table-column">
      <style:table-column-properties style:column-width="1.312cm"/>
    </style:style>
    <style:style style:name="Таблиця5.D" style:family="table-column">
      <style:table-column-properties style:column-width="1.314cm"/>
    </style:style>
    <style:style style:name="Таблиця5.E" style:family="table-column">
      <style:table-column-properties style:column-width="1.374cm"/>
    </style:style>
    <style:style style:name="Таблиця5.F" style:family="table-column">
      <style:table-column-properties style:column-width="1.376cm"/>
    </style:style>
    <style:style style:name="Таблиця5.G" style:family="table-column">
      <style:table-column-properties style:column-width="1.379cm"/>
    </style:style>
    <style:style style:name="Таблиця5.H" style:family="table-column">
      <style:table-column-properties style:column-width="1.369cm"/>
    </style:style>
    <style:style style:name="Таблиця5.I" style:family="table-column">
      <style:table-column-properties style:column-width="2.007cm"/>
    </style:style>
    <style:style style:name="Таблиця5.J" style:family="table-column">
      <style:table-column-properties style:column-width="1.185cm"/>
    </style:style>
    <style:style style:name="Таблиця5.K" style:family="table-column">
      <style:table-column-properties style:column-width="1.423cm"/>
    </style:style>
    <style:style style:name="Таблиця5.M" style:family="table-column">
      <style:table-column-properties style:column-width="1.422cm"/>
    </style:style>
    <style:style style:name="Таблиця5.N" style:family="table-column">
      <style:table-column-properties style:column-width="1.268cm"/>
    </style:style>
    <style:style style:name="Таблиця5.O" style:family="table-column">
      <style:table-column-properties style:column-width="1.263cm"/>
    </style:style>
    <style:style style:name="Таблиця5.Q" style:family="table-column">
      <style:table-column-properties style:column-width="1.252cm"/>
    </style:style>
    <style:style style:name="Таблиця5.R" style:family="table-column">
      <style:table-column-properties style:column-width="2cm"/>
    </style:style>
    <style:style style:name="Таблиця5.S" style:family="table-column">
      <style:table-column-properties style:column-width="1.748cm"/>
    </style:style>
    <style:style style:name="Таблиця5.1" style:family="table-row">
      <style:table-row-properties style:min-row-height="0.556cm" fo:keep-together="auto"/>
    </style:style>
    <style:style style:name="Таблиця5.A1" style:family="table-cell">
      <style:table-cell-properties style:vertical-align="bottom" fo:padding-left="0.123cm" fo:padding-right="0.123cm" fo:padding-top="0cm" fo:padding-bottom="0cm" fo:border="none"/>
    </style:style>
    <style:style style:name="Таблиця5.2" style:family="table-row">
      <style:table-row-properties style:min-row-height="0.529cm" fo:keep-together="auto"/>
    </style:style>
    <style:style style:name="Таблиця5.A2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5.J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Таблиця5.S2" style:family="table-cell">
      <style:table-cell-properties fo:padding-left="0.123cm" fo:padding-right="0.123cm" fo:padding-top="0cm" fo:padding-bottom="0cm" fo:border="none"/>
    </style:style>
    <style:style style:name="Таблиця5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Таблиця5.S3" style:family="table-cell">
      <style:table-cell-properties fo:padding-left="0.123cm" fo:padding-right="0.123cm" fo:padding-top="0cm" fo:padding-bottom="0cm" fo:border="none"/>
    </style:style>
    <style:style style:name="Таблиця5.4" style:family="table-row">
      <style:table-row-properties style:min-row-height="6.08cm" fo:keep-together="auto"/>
    </style:style>
    <style:style style:name="Таблиця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5.Q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Таблиця5.S4" style:family="table-cell">
      <style:table-cell-properties fo:padding-left="0.123cm" fo:padding-right="0.123cm" fo:padding-top="0cm" fo:padding-bottom="0cm" fo:border="none"/>
    </style:style>
    <style:style style:name="Таблиця5.A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B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C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D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E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F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G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H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I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J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K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L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M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N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O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P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Q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5.S5" style:family="table-cell">
      <style:table-cell-properties fo:padding-left="0.123cm" fo:padding-right="0.123cm" fo:padding-top="0cm" fo:padding-bottom="0cm" fo:border="none"/>
    </style:style>
    <style:style style:name="Таблиця6" style:family="table">
      <style:table-properties style:width="26.495cm" fo:margin-left="-0.123cm" fo:margin-top="0cm" fo:margin-bottom="0cm" table:align="left" style:writing-mode="lr-tb"/>
    </style:style>
    <style:style style:name="Таблиця6.A" style:family="table-column">
      <style:table-column-properties style:column-width="1.549cm"/>
    </style:style>
    <style:style style:name="Таблиця6.B" style:family="table-column">
      <style:table-column-properties style:column-width="3.694cm"/>
    </style:style>
    <style:style style:name="Таблиця6.D" style:family="table-column">
      <style:table-column-properties style:column-width="3.699cm"/>
    </style:style>
    <style:style style:name="Таблиця6.E" style:family="table-column">
      <style:table-column-properties style:column-width="1.296cm"/>
    </style:style>
    <style:style style:name="Таблиця6.F" style:family="table-column">
      <style:table-column-properties style:column-width="4.18cm"/>
    </style:style>
    <style:style style:name="Таблиця6.G" style:family="table-column">
      <style:table-column-properties style:column-width="4.195cm"/>
    </style:style>
    <style:style style:name="Таблиця6.H" style:family="table-column">
      <style:table-column-properties style:column-width="4.186cm"/>
    </style:style>
    <style:style style:name="Таблиця6.1" style:family="table-row">
      <style:table-row-properties style:min-row-height="0.556cm" fo:keep-together="auto"/>
    </style:style>
    <style:style style:name="Таблиця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Таблиця6.A2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6.3" style:family="table-row">
      <style:table-row-properties style:min-row-height="3.863cm" fo:keep-together="always"/>
    </style:style>
    <style:style style:name="Таблиця6.A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7" style:family="table">
      <style:table-properties style:width="26.504cm" fo:margin-left="-0.132cm" fo:margin-top="0cm" fo:margin-bottom="0cm" table:align="left" style:writing-mode="lr-tb"/>
    </style:style>
    <style:style style:name="Таблиця7.A" style:family="table-column">
      <style:table-column-properties style:column-width="3.134cm"/>
    </style:style>
    <style:style style:name="Таблиця7.B" style:family="table-column">
      <style:table-column-properties style:column-width="2.401cm"/>
    </style:style>
    <style:style style:name="Таблиця7.C" style:family="table-column">
      <style:table-column-properties style:column-width="2.457cm"/>
    </style:style>
    <style:style style:name="Таблиця7.D" style:family="table-column">
      <style:table-column-properties style:column-width="1.677cm"/>
    </style:style>
    <style:style style:name="Таблиця7.E" style:family="table-column">
      <style:table-column-properties style:column-width="2.24cm"/>
    </style:style>
    <style:style style:name="Таблиця7.F" style:family="table-column">
      <style:table-column-properties style:column-width="2.842cm"/>
    </style:style>
    <style:style style:name="Таблиця7.G" style:family="table-column">
      <style:table-column-properties style:column-width="3.366cm"/>
    </style:style>
    <style:style style:name="Таблиця7.H" style:family="table-column">
      <style:table-column-properties style:column-width="2.388cm"/>
    </style:style>
    <style:style style:name="Таблиця7.I" style:family="table-column">
      <style:table-column-properties style:column-width="3.194cm"/>
    </style:style>
    <style:style style:name="Таблиця7.J" style:family="table-column">
      <style:table-column-properties style:column-width="2.558cm"/>
    </style:style>
    <style:style style:name="Таблиця7.K" style:family="table-column">
      <style:table-column-properties style:column-width="0.243cm"/>
    </style:style>
    <style:style style:name="Таблиця7.1" style:family="table-row">
      <style:table-row-properties style:min-row-height="4.053cm" fo:keep-together="auto"/>
    </style:style>
    <style:style style:name="Таблиця7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7.2" style:family="table-row">
      <style:table-row-properties style:min-row-height="0.123cm" fo:keep-together="auto"/>
    </style:style>
    <style:style style:name="Таблиця7.K2" style:family="table-cell">
      <style:table-cell-properties fo:padding-left="0.123cm" fo:padding-right="0.123cm" fo:padding-top="0cm" fo:padding-bottom="0cm" fo:border="0.5pt solid #000000"/>
    </style:style>
    <style:style style:name="Таблиця8" style:family="table">
      <style:table-properties style:width="26.504cm" fo:margin-left="-0.132cm" fo:margin-top="0cm" fo:margin-bottom="0cm" table:align="left" style:writing-mode="lr-tb"/>
    </style:style>
    <style:style style:name="Таблиця8.A" style:family="table-column">
      <style:table-column-properties style:column-width="1.21cm"/>
    </style:style>
    <style:style style:name="Таблиця8.B" style:family="table-column">
      <style:table-column-properties style:column-width="1.543cm"/>
    </style:style>
    <style:style style:name="Таблиця8.C" style:family="table-column">
      <style:table-column-properties style:column-width="1.245cm"/>
    </style:style>
    <style:style style:name="Таблиця8.D" style:family="table-column">
      <style:table-column-properties style:column-width="1.503cm"/>
    </style:style>
    <style:style style:name="Таблиця8.E" style:family="table-column">
      <style:table-column-properties style:column-width="1.256cm"/>
    </style:style>
    <style:style style:name="Таблиця8.F" style:family="table-column">
      <style:table-column-properties style:column-width="1.249cm"/>
    </style:style>
    <style:style style:name="Таблиця8.G" style:family="table-column">
      <style:table-column-properties style:column-width="1.251cm"/>
    </style:style>
    <style:style style:name="Таблиця8.I" style:family="table-column">
      <style:table-column-properties style:column-width="2.007cm"/>
    </style:style>
    <style:style style:name="Таблиця8.J" style:family="table-column">
      <style:table-column-properties style:column-width="2cm"/>
    </style:style>
    <style:style style:name="Таблиця8.K" style:family="table-column">
      <style:table-column-properties style:column-width="1.75cm"/>
    </style:style>
    <style:style style:name="Таблиця8.M" style:family="table-column">
      <style:table-column-properties style:column-width="1.508cm"/>
    </style:style>
    <style:style style:name="Таблиця8.N" style:family="table-column">
      <style:table-column-properties style:column-width="1.501cm"/>
    </style:style>
    <style:style style:name="Таблиця8.O" style:family="table-column">
      <style:table-column-properties style:column-width="0.998cm"/>
    </style:style>
    <style:style style:name="Таблиця8.R" style:family="table-column">
      <style:table-column-properties style:column-width="1cm"/>
    </style:style>
    <style:style style:name="Таблиця8.S" style:family="table-column">
      <style:table-column-properties style:column-width="1.236cm"/>
    </style:style>
    <style:style style:name="Таблиця8.1" style:family="table-row">
      <style:table-row-properties style:min-row-height="1.588cm" fo:keep-together="auto"/>
    </style:style>
    <style:style style:name="Таблиця8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8.Q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Таблиця8.2" style:family="table-row">
      <style:table-row-properties style:min-row-height="5.768cm" fo:keep-together="auto"/>
    </style:style>
    <style:style style:name="Таблиця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H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I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K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L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N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O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P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R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S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8.3" style:family="table-row">
      <style:table-row-properties style:min-row-height="0.635cm" fo:keep-together="auto"/>
    </style:style>
    <style:style style:name="Таблиця8.Q3" style:family="table-cell">
      <style:table-cell-properties style:vertical-align="middle" fo:background-color="#ff0000" fo:padding-left="0.123cm" fo:padding-right="0.123cm" fo:padding-top="0cm" fo:padding-bottom="0cm" fo:border="0.5pt solid #000000">
        <style:background-image/>
      </style:table-cell-properties>
    </style:style>
    <style:style style:name="Таблиця9" style:family="table">
      <style:table-properties style:width="26.504cm" fo:margin-left="-0.132cm" fo:margin-top="0cm" fo:margin-bottom="0cm" table:align="left" style:writing-mode="lr-tb"/>
    </style:style>
    <style:style style:name="Таблиця9.A" style:family="table-column">
      <style:table-column-properties style:column-width="0.914cm"/>
    </style:style>
    <style:style style:name="Таблиця9.B" style:family="table-column">
      <style:table-column-properties style:column-width="16.339cm"/>
    </style:style>
    <style:style style:name="Таблиця9.C" style:family="table-column">
      <style:table-column-properties style:column-width="4.75cm"/>
    </style:style>
    <style:style style:name="Таблиця9.D" style:family="table-column">
      <style:table-column-properties style:column-width="4.5cm"/>
    </style:style>
    <style:style style:name="Таблиця9.1" style:family="table-row">
      <style:table-row-properties style:min-row-height="0.529cm" fo:keep-together="auto"/>
    </style:style>
    <style:style style:name="Таблиця9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9.2" style:family="table-row">
      <style:table-row-properties style:min-row-height="0.766cm" fo:keep-together="auto"/>
    </style:style>
    <style:style style:name="Таблиця9.4" style:family="table-row">
      <style:table-row-properties style:min-row-height="0.429cm" fo:keep-together="auto"/>
    </style:style>
    <style:style style:name="Таблиця9.10" style:family="table-row">
      <style:table-row-properties style:min-row-height="0.714cm" fo:keep-together="auto"/>
    </style:style>
    <style:style style:name="Таблиця9.12" style:family="table-row">
      <style:table-row-properties style:min-row-height="1.058cm" fo:keep-together="auto"/>
    </style:style>
    <style:style style:name="Таблиця9.14" style:family="table-row">
      <style:table-row-properties style:min-row-height="0.589cm" fo:keep-together="auto"/>
    </style:style>
    <style:style style:name="Таблиця9.15" style:family="table-row">
      <style:table-row-properties style:min-row-height="0.75cm" fo:keep-together="auto"/>
    </style:style>
    <style:style style:name="Таблиця9.41" style:family="table-row">
      <style:table-row-properties style:min-row-height="0.672cm" fo:keep-together="auto"/>
    </style:style>
    <style:style style:name="Таблиця9.42" style:family="table-row">
      <style:table-row-properties style:min-row-height="0.732cm" fo:keep-together="auto"/>
    </style:style>
    <style:style style:name="Таблиця9.70" style:family="table-row">
      <style:table-row-properties style:min-row-height="0.628cm" fo:keep-together="auto"/>
    </style:style>
    <style:style style:name="Таблиця9.71" style:family="table-row">
      <style:table-row-properties style:min-row-height="0.764cm" fo:keep-together="auto"/>
    </style:style>
    <style:style style:name="Таблиця9.88" style:family="table-row">
      <style:table-row-properties style:min-row-height="0.676cm" fo:keep-together="auto"/>
    </style:style>
    <style:style style:name="Таблиця9.89" style:family="table-row">
      <style:table-row-properties style:min-row-height="0.953cm" fo:keep-together="auto"/>
    </style:style>
    <style:style style:name="Таблиця9.B89" style:family="table-cell">
      <style:table-cell-properties fo:padding-left="0.123cm" fo:padding-right="0.123cm" fo:padding-top="0cm" fo:padding-bottom="0cm" fo:border="0.5pt solid #000000"/>
    </style:style>
    <style:style style:name="Таблиця9.B90" style:family="table-cell">
      <style:table-cell-properties fo:padding-left="0.123cm" fo:padding-right="0.123cm" fo:padding-top="0cm" fo:padding-bottom="0cm" fo:border="0.5pt solid #000000"/>
    </style:style>
    <style:style style:name="Таблиця9.B91" style:family="table-cell">
      <style:table-cell-properties fo:padding-left="0.123cm" fo:padding-right="0.123cm" fo:padding-top="0cm" fo:padding-bottom="0cm" fo:border="0.5pt solid #000000"/>
    </style:style>
    <style:style style:name="Таблиця9.92" style:family="table-row">
      <style:table-row-properties style:min-row-height="0.534cm" fo:keep-together="auto"/>
    </style:style>
    <style:style style:name="Таблиця9.B92" style:family="table-cell">
      <style:table-cell-properties fo:padding-left="0.123cm" fo:padding-right="0.123cm" fo:padding-top="0cm" fo:padding-bottom="0cm" fo:border="0.5pt solid #000000"/>
    </style:style>
    <style:style style:name="Таблиця9.93" style:family="table-row">
      <style:table-row-properties style:min-row-height="0.573cm" fo:keep-together="auto"/>
    </style:style>
    <style:style style:name="Таблиця9.B93" style:family="table-cell">
      <style:table-cell-properties fo:padding-left="0.123cm" fo:padding-right="0.123cm" fo:padding-top="0cm" fo:padding-bottom="0cm" fo:border="0.5pt solid #000000"/>
    </style:style>
    <style:style style:name="Таблиця9.B94" style:family="table-cell">
      <style:table-cell-properties fo:padding-left="0.123cm" fo:padding-right="0.123cm" fo:padding-top="0cm" fo:padding-bottom="0cm" fo:border="0.5pt solid #000000"/>
    </style:style>
    <style:style style:name="Таблиця9.B95" style:family="table-cell">
      <style:table-cell-properties fo:padding-left="0.123cm" fo:padding-right="0.123cm" fo:padding-top="0cm" fo:padding-bottom="0cm" fo:border="0.5pt solid #000000"/>
    </style:style>
    <style:style style:name="Таблиця9.B96" style:family="table-cell">
      <style:table-cell-properties fo:padding-left="0.123cm" fo:padding-right="0.123cm" fo:padding-top="0cm" fo:padding-bottom="0cm" fo:border="0.5pt solid #000000"/>
    </style:style>
    <style:style style:name="Таблиця9.B97" style:family="table-cell">
      <style:table-cell-properties fo:padding-left="0.123cm" fo:padding-right="0.123cm" fo:padding-top="0cm" fo:padding-bottom="0cm" fo:border="0.5pt solid #000000"/>
    </style:style>
    <style:style style:name="Таблиця9.B98" style:family="table-cell">
      <style:table-cell-properties fo:padding-left="0.123cm" fo:padding-right="0.123cm" fo:padding-top="0cm" fo:padding-bottom="0cm" fo:border="0.5pt solid #000000"/>
    </style:style>
    <style:style style:name="Таблиця9.B99" style:family="table-cell">
      <style:table-cell-properties fo:padding-left="0.123cm" fo:padding-right="0.123cm" fo:padding-top="0cm" fo:padding-bottom="0cm" fo:border="0.5pt solid #000000"/>
    </style:style>
    <style:style style:name="Таблиця9.B100" style:family="table-cell">
      <style:table-cell-properties fo:padding-left="0.123cm" fo:padding-right="0.123cm" fo:padding-top="0cm" fo:padding-bottom="0cm" fo:border="0.5pt solid #000000"/>
    </style:style>
    <style:style style:name="Таблиця9.101" style:family="table-row">
      <style:table-row-properties style:min-row-height="0.478cm" fo:keep-together="auto"/>
    </style:style>
    <style:style style:name="Таблиця9.B101" style:family="table-cell">
      <style:table-cell-properties fo:padding-left="0.123cm" fo:padding-right="0.123cm" fo:padding-top="0cm" fo:padding-bottom="0cm" fo:border="0.5pt solid #000000"/>
    </style:style>
    <style:style style:name="Таблиця9.B102" style:family="table-cell">
      <style:table-cell-properties fo:padding-left="0.123cm" fo:padding-right="0.123cm" fo:padding-top="0cm" fo:padding-bottom="0cm" fo:border="0.5pt solid #000000"/>
    </style:style>
    <style:style style:name="Таблиця9.B103" style:family="table-cell">
      <style:table-cell-properties fo:padding-left="0.123cm" fo:padding-right="0.123cm" fo:padding-top="0cm" fo:padding-bottom="0cm" fo:border="0.5pt solid #000000"/>
    </style:style>
    <style:style style:name="Таблиця9.B104" style:family="table-cell">
      <style:table-cell-properties fo:padding-left="0.123cm" fo:padding-right="0.123cm" fo:padding-top="0cm" fo:padding-bottom="0cm" fo:border="0.5pt solid #000000"/>
    </style:style>
    <style:style style:name="Таблиця9.B105" style:family="table-cell">
      <style:table-cell-properties fo:padding-left="0.123cm" fo:padding-right="0.123cm" fo:padding-top="0cm" fo:padding-bottom="0cm" fo:border="0.5pt solid #000000"/>
    </style:style>
    <style:style style:name="Таблиця9.B106" style:family="table-cell">
      <style:table-cell-properties fo:padding-left="0.123cm" fo:padding-right="0.123cm" fo:padding-top="0cm" fo:padding-bottom="0cm" fo:border="0.5pt solid #000000"/>
    </style:style>
    <style:style style:name="Таблиця9.B107" style:family="table-cell">
      <style:table-cell-properties fo:padding-left="0.123cm" fo:padding-right="0.123cm" fo:padding-top="0cm" fo:padding-bottom="0cm" fo:border="0.5pt solid #000000"/>
    </style:style>
    <style:style style:name="Таблиця10" style:family="table">
      <style:table-properties style:width="26.504cm" fo:margin-left="-0.132cm" fo:margin-top="0cm" fo:margin-bottom="0cm" table:align="left" style:writing-mode="lr-tb"/>
    </style:style>
    <style:style style:name="Таблиця10.A" style:family="table-column">
      <style:table-column-properties style:column-width="1.752cm"/>
    </style:style>
    <style:style style:name="Таблиця10.B" style:family="table-column">
      <style:table-column-properties style:column-width="1.499cm"/>
    </style:style>
    <style:style style:name="Таблиця10.C" style:family="table-column">
      <style:table-column-properties style:column-width="0.873cm"/>
    </style:style>
    <style:style style:name="Таблиця10.D" style:family="table-column">
      <style:table-column-properties style:column-width="2.29cm"/>
    </style:style>
    <style:style style:name="Таблиця10.E" style:family="table-column">
      <style:table-column-properties style:column-width="0.09cm"/>
    </style:style>
    <style:style style:name="Таблиця10.F" style:family="table-column">
      <style:table-column-properties style:column-width="1.572cm"/>
    </style:style>
    <style:style style:name="Таблиця10.G" style:family="table-column">
      <style:table-column-properties style:column-width="0.429cm"/>
    </style:style>
    <style:style style:name="Таблиця10.H" style:family="table-column">
      <style:table-column-properties style:column-width="1.236cm"/>
    </style:style>
    <style:style style:name="Таблиця10.I" style:family="table-column">
      <style:table-column-properties style:column-width="0.513cm"/>
    </style:style>
    <style:style style:name="Таблиця10.J" style:family="table-column">
      <style:table-column-properties style:column-width="1.191cm"/>
    </style:style>
    <style:style style:name="Таблиця10.K" style:family="table-column">
      <style:table-column-properties style:column-width="0.617cm"/>
    </style:style>
    <style:style style:name="Таблиця10.L" style:family="table-column">
      <style:table-column-properties style:column-width="1.139cm"/>
    </style:style>
    <style:style style:name="Таблиця10.M" style:family="table-column">
      <style:table-column-properties style:column-width="0.923cm"/>
    </style:style>
    <style:style style:name="Таблиця10.N" style:family="table-column">
      <style:table-column-properties style:column-width="1.767cm"/>
    </style:style>
    <style:style style:name="Таблиця10.O" style:family="table-column">
      <style:table-column-properties style:column-width="0.295cm"/>
    </style:style>
    <style:style style:name="Таблиця10.P" style:family="table-column">
      <style:table-column-properties style:column-width="1.693cm"/>
    </style:style>
    <style:style style:name="Таблиця10.Q" style:family="table-column">
      <style:table-column-properties style:column-width="0.369cm"/>
    </style:style>
    <style:style style:name="Таблиця10.R" style:family="table-column">
      <style:table-column-properties style:column-width="1.473cm"/>
    </style:style>
    <style:style style:name="Таблиця10.S" style:family="table-column">
      <style:table-column-properties style:column-width="0.589cm"/>
    </style:style>
    <style:style style:name="Таблиця10.T" style:family="table-column">
      <style:table-column-properties style:column-width="1.466cm"/>
    </style:style>
    <style:style style:name="Таблиця10.U" style:family="table-column">
      <style:table-column-properties style:column-width="0.596cm"/>
    </style:style>
    <style:style style:name="Таблиця10.V" style:family="table-column">
      <style:table-column-properties style:column-width="1.593cm"/>
    </style:style>
    <style:style style:name="Таблиця10.W" style:family="table-column">
      <style:table-column-properties style:column-width="0.474cm"/>
    </style:style>
    <style:style style:name="Таблиця10.X" style:family="table-column">
      <style:table-column-properties style:column-width="2.064cm"/>
    </style:style>
    <style:style style:name="Таблиця10.1" style:family="table-row">
      <style:table-row-properties style:row-height="3.995cm" fo:keep-together="always"/>
    </style:style>
    <style:style style:name="Таблиця10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0.2" style:family="table-row">
      <style:table-row-properties style:min-row-height="0.9cm" fo:keep-together="auto"/>
    </style:style>
    <style:style style:name="Таблиця10.4" style:family="table-row">
      <style:table-row-properties style:row-height="0.529cm" fo:keep-together="auto"/>
    </style:style>
    <style:style style:name="Таблиця10.A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B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D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E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G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I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K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M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O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Q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S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U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0.W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" style:family="table">
      <style:table-properties style:width="26.693cm" fo:margin-left="-0.132cm" fo:margin-top="0cm" fo:margin-bottom="0cm" table:align="left" style:writing-mode="lr-tb"/>
    </style:style>
    <style:style style:name="Таблиця11.A" style:family="table-column">
      <style:table-column-properties style:column-width="1.993cm"/>
    </style:style>
    <style:style style:name="Таблиця11.B" style:family="table-column">
      <style:table-column-properties style:column-width="1.498cm"/>
    </style:style>
    <style:style style:name="Таблиця11.C" style:family="table-column">
      <style:table-column-properties style:column-width="3cm"/>
    </style:style>
    <style:style style:name="Таблиця11.D" style:family="table-column">
      <style:table-column-properties style:column-width="2.251cm"/>
    </style:style>
    <style:style style:name="Таблиця11.E" style:family="table-column">
      <style:table-column-properties style:column-width="2.036cm"/>
    </style:style>
    <style:style style:name="Таблиця11.F" style:family="table-column">
      <style:table-column-properties style:column-width="2.605cm"/>
    </style:style>
    <style:style style:name="Таблиця11.G" style:family="table-column">
      <style:table-column-properties style:column-width="1.672cm"/>
    </style:style>
    <style:style style:name="Таблиця11.H" style:family="table-column">
      <style:table-column-properties style:column-width="2.685cm"/>
    </style:style>
    <style:style style:name="Таблиця11.I" style:family="table-column">
      <style:table-column-properties style:column-width="1.757cm"/>
    </style:style>
    <style:style style:name="Таблиця11.J" style:family="table-column">
      <style:table-column-properties style:column-width="1.265cm"/>
    </style:style>
    <style:style style:name="Таблиця11.K" style:family="table-column">
      <style:table-column-properties style:column-width="1.706cm"/>
    </style:style>
    <style:style style:name="Таблиця11.L" style:family="table-column">
      <style:table-column-properties style:column-width="2.032cm"/>
    </style:style>
    <style:style style:name="Таблиця11.M" style:family="table-column">
      <style:table-column-properties style:column-width="2.193cm"/>
    </style:style>
    <style:style style:name="Таблиця11.1" style:family="table-row">
      <style:table-row-properties style:row-height="3.637cm" fo:keep-together="always"/>
    </style:style>
    <style:style style:name="Таблиця11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Таблиця1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я11.2" style:family="table-row">
      <style:table-row-properties style:min-row-height="0.556cm" fo:keep-together="auto"/>
    </style:style>
    <style:style style:name="Таблиця11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Таблиця1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J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K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L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M2" style:family="table-cell">
      <style:table-cell-properties style:vertical-align="bottom" fo:padding-left="0.123cm" fo:padding-right="0.123cm" fo:padding-top="0cm" fo:padding-bottom="0cm" fo:border="1pt solid #000000"/>
    </style:style>
    <style:style style:name="Таблиця11.3" style:family="table-row">
      <style:table-row-properties style:min-row-height="1.349cm" fo:keep-together="auto"/>
    </style:style>
    <style:style style:name="Таблиця11.A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B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C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D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E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F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G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H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I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J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K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L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M3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4" style:family="table-row">
      <style:table-row-properties style:min-row-height="0.926cm" fo:keep-together="auto"/>
    </style:style>
    <style:style style:name="Таблиця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H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K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L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M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Таблиця11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Таблиця11.H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I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J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K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L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1pt solid #000000"/>
    </style:style>
    <style:style style:name="Таблиця11.M5" style:family="table-cell">
      <style:table-cell-properties style:vertical-align="bottom" fo:padding-left="0.123cm" fo:padding-right="0.123cm" fo:padding-top="0cm" fo:padding-bottom="0cm" fo:border="1pt solid #000000"/>
    </style:style>
    <style:style style:name="Таблиця11.A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B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C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D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E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F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G6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H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I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J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K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L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M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7" style:family="table-row">
      <style:table-row-properties style:min-row-height="0.9cm" fo:keep-together="auto"/>
    </style:style>
    <style:style style:name="Таблиця11.A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B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C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D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E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F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G7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1.H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I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J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K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L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1.M7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" style:family="table">
      <style:table-properties style:width="26.423cm" fo:margin-left="-0.123cm" fo:margin-top="0cm" fo:margin-bottom="0cm" table:align="left" style:writing-mode="lr-tb"/>
    </style:style>
    <style:style style:name="Таблиця12.A" style:family="table-column">
      <style:table-column-properties style:column-width="7.585cm"/>
    </style:style>
    <style:style style:name="Таблиця12.B" style:family="table-column">
      <style:table-column-properties style:column-width="2.408cm"/>
    </style:style>
    <style:style style:name="Таблиця12.C" style:family="table-column">
      <style:table-column-properties style:column-width="2.753cm"/>
    </style:style>
    <style:style style:name="Таблиця12.D" style:family="table-column">
      <style:table-column-properties style:column-width="2.999cm"/>
    </style:style>
    <style:style style:name="Таблиця12.E" style:family="table-column">
      <style:table-column-properties style:column-width="5.251cm"/>
    </style:style>
    <style:style style:name="Таблиця12.F" style:family="table-column">
      <style:table-column-properties style:column-width="5.426cm"/>
    </style:style>
    <style:style style:name="Таблиця12.1" style:family="table-row">
      <style:table-row-properties style:min-row-height="0.529cm" fo:keep-together="auto"/>
    </style:style>
    <style:style style:name="Таблиця12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2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Таблиця1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2.E1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2" style:family="table-row">
      <style:table-row-properties style:min-row-height="2.475cm" fo:keep-together="auto"/>
    </style:style>
    <style:style style:name="Таблиця12.3" style:family="table-row">
      <style:table-row-properties style:min-row-height="0.834cm" fo:keep-together="auto"/>
    </style:style>
    <style:style style:name="Таблиця12.A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3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4" style:family="table-row">
      <style:table-row-properties style:min-row-height="1.058cm" fo:keep-together="auto"/>
    </style:style>
    <style:style style:name="Таблиця12.A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4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5" style:family="table-row">
      <style:table-row-properties style:min-row-height="1.157cm" fo:keep-together="auto"/>
    </style:style>
    <style:style style:name="Таблиця12.A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5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A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B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C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D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E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2.F6" style:family="table-cell">
      <style:table-cell-properties style:vertical-align="bottom" fo:padding-left="0.123cm" fo:padding-right="0.123cm" fo:padding-top="0cm" fo:padding-bottom="0cm" fo:border="0.5pt solid #000000"/>
    </style:style>
    <style:style style:name="Таблиця13" style:family="table">
      <style:table-properties style:width="25.994cm" fo:margin-left="-0.123cm" fo:margin-top="0cm" fo:margin-bottom="0cm" table:align="left" style:writing-mode="lr-tb"/>
    </style:style>
    <style:style style:name="Таблиця13.A" style:family="table-column">
      <style:table-column-properties style:column-width="0.914cm"/>
    </style:style>
    <style:style style:name="Таблиця13.B" style:family="table-column">
      <style:table-column-properties style:column-width="13.827cm"/>
    </style:style>
    <style:style style:name="Таблиця13.C" style:family="table-column">
      <style:table-column-properties style:column-width="4.927cm"/>
    </style:style>
    <style:style style:name="Таблиця13.D" style:family="table-column">
      <style:table-column-properties style:column-width="4.925cm"/>
    </style:style>
    <style:style style:name="Таблиця13.E" style:family="table-column">
      <style:table-column-properties style:column-width="1.402cm"/>
    </style:style>
    <style:style style:name="Таблиця13.1" style:family="table-row">
      <style:table-row-properties style:min-row-height="0.529cm" fo:keep-together="auto"/>
    </style:style>
    <style:style style:name="Таблиця13.A1" style:family="table-cell">
      <style:table-cell-properties style:vertical-align="middle" fo:padding-left="0.123cm" fo:padding-right="0.123cm" fo:padding-top="0cm" fo:padding-bottom="0cm" fo:border="0.5pt solid #000000"/>
    </style:style>
    <style:style style:name="Таблиця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я13.2" style:family="table-row">
      <style:table-row-properties style:min-row-height="1.588cm" fo:keep-together="auto"/>
    </style:style>
    <style:style style:name="Таблиця13.5" style:family="table-row">
      <style:table-row-properties style:min-row-height="0.543cm" fo:keep-together="auto"/>
    </style:style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uk" fo:country="UA" fo:font-style="italic" style:font-style-asian="italic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763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662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849cm"/>
        </style:tab-stops>
      </style:paragraph-properties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662cm"/>
        </style:tab-stops>
      </style:paragraph-properties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.5pt" fo:language="uk" fo:country="UA" style:font-name-asian="Times New Roman1" style:font-size-asian="10.5pt" style:language-asian="pl" style:country-asian="PL" style:font-name-complex="Times New Roman1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fo:language="uk" fo:country="UA" style:font-name-asian="Times New Roman1" style:font-size-asian="9pt" style:language-asian="pl" style:country-asian="PL" style:font-name-complex="Times New Roman1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 style:text-rotation-angle="90" style:text-rotation-scale="line-heigh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uk" fo:country="UA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language="uk" fo:country="UA" fo:font-style="italic" style:font-name-asian="Times New Roman1" style:language-asian="pl" style:country-asian="PL" style:font-style-asian="italic" style:font-name-complex="Times New Roman1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.5pt" fo:language="uk" fo:country="UA" style:font-name-asian="Times New Roman1" style:font-size-asian="9.5pt" style:language-asian="pl" style:country-asian="PL" style:font-name-complex="Times New Roman1" style:font-size-complex="9.5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rotation-angle="90" style:text-rotation-scale="line-height"/>
    </style:style>
    <style:style style:name="P36" style:family="paragraph" style:parent-style-name="Standard" style:master-page-name="First_20_Page">
      <style:paragraph-properties fo:margin-top="0cm" fo:margin-bottom="0cm" loext:contextual-spacing="false" fo:line-height="100%" style:page-number="1"/>
      <style:text-properties style:font-name="Times New Roman" fo:font-size="12pt" fo:language="uk" fo:country="UA" style:font-size-asian="12pt" style:font-name-complex="Times New Roman1" style:font-size-complex="12pt"/>
    </style:style>
    <style:style style:name="P37" style:family="paragraph" style:parent-style-name="Standard">
      <style:paragraph-properties fo:margin-left="3.251cm" fo:margin-right="6.5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anguage="uk" fo:country="UA" fo:font-style="italic" style:font-style-asian="italic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.423cm" fo:margin-bottom="0.212cm" loext:contextual-spacing="false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3.21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3.21cm"/>
        </style:tab-stops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3.21cm"/>
        </style:tab-stops>
      </style:paragraph-properties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P4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6.235cm" fo:margin-right="0cm" fo:margin-top="0cm" fo:margin-bottom="0cm" loext:contextual-spacing="false" fo:line-height="100%" fo:text-indent="1.249cm" style:auto-text-indent="false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er">
      <style:text-properties fo:color="#000000" style:font-name="Times New Roman" fo:font-size="11pt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3" style:family="paragraph" style:parent-style-name="Стандартный_20_HTM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font-size-asian="12pt" style:font-size-complex="12pt"/>
    </style:style>
    <style:style style:name="T6" style:family="text">
      <style:text-properties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uk" fo:country="UA" style:font-name-complex="Times New Roman1"/>
    </style:style>
    <style:style style:name="T10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11" style:family="text">
      <style:text-properties fo:language="uk" fo:country="UA"/>
    </style:style>
    <style:style style:name="T12" style:family="text"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fo:color="#000000" style:font-name="Times New Roman" fo:font-size="12pt" fo:language="uk" fo:country="UA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fo:color="#000000" style:font-name="Times New Roman" fo:font-size="12pt" fo:language="uk" fo:country="UA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5" style:family="text">
      <style:text-properties fo:color="#000000" style:font-name="Times New Roman" fo:font-size="12pt" fo:language="uk" fo:country="UA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language="uk" fo:country="UA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000000" style:font-name="Times New Roman" fo:language="uk" fo:country="UA" style:font-name-asian="Times New Roman1" style:language-asian="pl" style:country-asian="PL" style:font-name-complex="Times New Roman1"/>
    </style:style>
    <style:style style:name="T19" style:family="text">
      <style:text-properties fo:color="#000000" style:font-name="Times New Roman" fo:language="uk" fo:country="UA" style:font-name-asian="Times New Roman1" style:language-asian="pl" style:country-asian="PL" style:font-name-complex="Calibri1"/>
    </style:style>
    <style:style style:name="T20" style:family="text">
      <style:text-properties fo:color="#000000" style:font-name="Times New Roman" fo:language="uk" fo:country="UA"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fo:color="#000000" style:font-name="Times New Roman" fo:language="uk" fo:country="UA" fo:font-style="italic" style:font-name-asian="Times New Roman1" style:language-asian="pl" style:country-asian="PL" style:font-style-asian="italic" style:font-name-complex="Times New Roman1" style:font-style-complex="italic"/>
    </style:style>
    <style:style style:name="T22" style:family="text">
      <style:text-properties fo:color="#000000" style:font-name="Times New Roman" fo:language="uk" fo:country="UA" fo:font-style="italic" fo:font-weight="bold" style:font-name-asian="Times New Roman1" style:language-asian="pl" style:country-asian="PL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fo:color="#000000" style:font-name="Times New Roman" fo:language="uk" fo:country="UA" fo:font-style="normal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" fo:font-size="10.5pt" fo:language="uk" fo:country="UA" style:font-name-asian="Times New Roman1" style:font-size-asian="10.5pt" style:language-asian="pl" style:country-asian="PL" style:font-name-complex="Times New Roman1" style:font-size-complex="10.5pt"/>
    </style:style>
    <style:style style:name="T25" style:family="text">
      <style:text-properties fo:color="#000000" style:font-name="Times New Roman" fo:font-size="10.5pt" fo:language="uk" fo:country="UA" style:font-size-asian="10.5pt" style:font-name-complex="Times New Roman1" style:font-size-complex="10.5pt"/>
    </style:style>
    <style:style style:name="T26" style:family="text">
      <style:text-properties fo:color="#000000" style:font-name="Times New Roman" fo:font-size="10.5pt" style:font-size-asian="10.5pt" style:font-name-complex="Times New Roman1" style:font-size-complex="10.5pt"/>
    </style:style>
    <style:style style:name="T27" style:family="text">
      <style:text-properties fo:color="#000000" style:font-name="Times New Roman" fo:font-size="10.5pt" fo:language="pl" fo:country="PL" style:font-size-asian="10.5pt" style:font-name-complex="Times New Roman1" style:font-size-complex="10.5pt"/>
    </style:style>
    <style:style style:name="T28" style:family="text">
      <style:text-properties fo:color="#000000" style:font-name="Times New Roman" fo:font-size="9pt" fo:language="uk" fo:country="UA" style:font-name-asian="Times New Roman1" style:font-size-asian="9pt" style:language-asian="pl" style:country-asian="PL" style:font-name-complex="Times New Roman1" style:font-size-complex="9pt"/>
    </style:style>
    <style:style style:name="T29" style:family="text">
      <style:text-properties fo:color="#000000" style:font-name="Times New Roman" fo:font-size="9pt" fo:language="uk" fo:country="UA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30" style:family="text">
      <style:text-properties fo:color="#000000" style:font-name="Times New Roman" fo:font-size="10pt" fo:language="uk" fo:country="UA" style:font-name-asian="Times New Roman1" style:font-size-asian="10pt" style:language-asian="pl" style:country-asian="PL" style:font-name-complex="Times New Roman1" style:font-size-complex="10pt"/>
    </style:style>
    <style:style style:name="T31" style:family="text">
      <style:text-properties fo:color="#000000" style:font-name="Times New Roman" fo:font-size="10pt" fo:language="uk" fo:country="UA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2" style:family="text">
      <style:text-properties fo:color="#000000" style:font-name="Times New Roman" fo:font-size="10pt" fo:language="uk" fo:country="UA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3" style:family="text">
      <style:text-properties fo:color="#000000" style:font-name="Times New Roman" fo:font-size="10pt" fo:language="uk" fo:country="UA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34" style:family="text">
      <style:text-properties fo:color="#000000" style:font-name="Times New Roman" fo:font-size="10pt" fo:language="uk" fo:country="UA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35" style:family="text">
      <style:text-properties fo:color="#000000" style:font-name="Times New Roman" fo:language="en" fo:country="US" style:font-name-asian="Times New Roman1" style:language-asian="pl" style:country-asian="PL" style:font-name-complex="Times New Roman1"/>
    </style:style>
    <style:style style:name="T36" style:family="text">
      <style:text-properties fo:color="#000000" style:font-name="Times New Roman" fo:language="en" fo:country="US" fo:font-style="italic" style:font-name-asian="Times New Roman1" style:language-asian="pl" style:country-asian="PL" style:font-style-asian="italic" style:font-name-complex="Times New Roman1" style:font-style-complex="italic"/>
    </style:style>
    <style:style style:name="T37" style:family="text">
      <style:text-properties fo:color="#000000" style:font-name="Times New Roman" fo:font-size="9.5pt" fo:language="uk" fo:country="UA" style:font-name-asian="Times New Roman1" style:font-size-asian="9.5pt" style:language-asian="pl" style:country-asian="PL" style:font-name-complex="Times New Roman1" style:font-size-complex="9.5pt"/>
    </style:style>
    <style:style style:name="T38" style:family="text">
      <style:text-properties fo:color="#000000" style:font-name="Times New Roman" fo:font-size="14pt" fo:language="uk" fo:country="UA" style:font-name-asian="Times New Roman1" style:font-size-asian="14pt" style:language-asian="pl" style:country-asian="PL" style:font-name-complex="Times New Roman1" style:font-size-complex="14pt"/>
    </style:style>
    <style:style style:name="T39" style:family="text">
      <style:text-properties fo:color="#000000" fo:language="uk" fo:country="UA" style:font-name-asian="Times New Roman1" style:language-asian="pl" style:country-asian="PL" style:font-name-complex="Calibri1"/>
    </style:style>
    <style:style style:name="T40" style:family="text">
      <style:text-properties fo:color="#000000" fo:language="uk" fo:country="UA" style:font-name-asian="Times New Roman1" style:language-asian="pl" style:country-asian="PL" style:font-name-complex="Times New Roman1"/>
    </style:style>
    <style:style style:name="T41" style:family="text">
      <style:text-properties fo:color="#000000" style:font-name="Calibri" fo:language="uk" fo:country="UA" style:font-name-asian="Times New Roman1" style:language-asian="pl" style:country-asian="PL" style:font-name-complex="Calibri1"/>
    </style:style>
    <style:style style:name="T42" style:family="text">
      <style:text-properties fo:color="#000000" style:font-name="Calibri" fo:language="uk" fo:country="UA" style:font-name-asian="Times New Roman1" style:language-asian="pl" style:country-asian="PL" style:font-name-complex="Times New Roman1"/>
    </style:style>
    <style:style style:name="T43" style:family="text">
      <style:text-properties fo:color="#000000"/>
    </style:style>
    <style:style style:name="T44" style:family="text">
      <style:text-properties fo:color="#ff0000" style:font-name="Times New Roman" fo:font-size="12pt" fo:language="uk" fo:country="UA" style:font-name-asian="Times New Roman1" style:font-size-asian="12pt" style:language-asian="pl" style:country-asian="PL" style:font-name-complex="Times New Roman1" style:font-size-complex="12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size="12pt" fo:language="uk" fo:country="UA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9"><text:span text:style-name="T2">Аналітична довідка щодо діяльності психологічної служби у системі освіти України</text:span></text:p>
      <text:p text:style-name="P9"><text:span text:style-name="T2">м. Чорноморськ Одеського району Одеської області у 2020/2021н.р.</text:span></text:p>
      <text:p text:style-name="P37"/>
      <text:p text:style-name="P7"/>
      <text:p text:style-name="P38"/>
      <text:p text:style-name="P39"><text:span text:style-name="T4">І. Загальні відомості: </text:span></text:p>
      <text:p text:style-name="P40"><text:span text:style-name="T4">1.1. Повна назва центру психологічної служби у системі освіти:</text:span></text:p>
      <text:p text:style-name="P40"><text:span text:style-name="T4">Міський методичний кабінет відділу освіти Чорноморської міської ради Одеської області</text:span></text:p>
      <text:p text:style-name="P41"><text:span text:style-name="T4">1.2. Юридична адреса центру, телефон (факс):</text:span></text:p>
      <text:p text:style-name="P40"><text:span text:style-name="T4">Одеська область, Одеський район, м. Чорноморськ, проспект Миру, 24 Б 0486856142</text:span></text:p>
      <text:p text:style-name="P42"><text:span text:style-name="T4">1.3. Підрозділи (якщо є):</text:span></text:p>
      <text:p text:style-name="P40"><text:span text:style-name="T4">немає</text:span></text:p>
      <text:p text:style-name="P41"><text:span text:style-name="T4">1.4. Методист психологічної служби:</text:span></text:p>
      <text:p text:style-name="P40"><text:span text:style-name="T4">Баранова Вікторія Олексіївна, 0675823727, b.viktoria@ukr.net</text:span></text:p>
      <text:p text:style-name="P43"><text:span text:style-name="T4">ІІ. Діяльність: </text:span></text:p>
      <text:p text:style-name="P11"><text:span text:style-name="T2">2.1. Мережа обласних, навчально-методичних центрів∕кабінетів/лабораторій психологічної служби у системі освіти <text:s text:c="2"/>та методистів з психологічної служби районних (міських) навчально-методичні центри∕кабінети/лабораторії у 2020/2021 н.р. районних (міських) методичних кабінетів відділу освіти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column table:style-name="Таблиця1.K"/>
        <table:table-column table:style-name="Таблиця1.L"/>
        <table:table-column table:style-name="Таблиця1.M"/>
        <table:table-column table:style-name="Таблиця1.N"/>
        <table:table-column table:style-name="Таблиця1.O"/>
        <table:table-column table:style-name="Таблиця1.P"/>
        <table:table-column table:style-name="Таблиця1.Q"/>
        <table:table-column table:style-name="Таблиця1.R"/>
        <table:table-column table:style-name="Таблиця1.S"/>
        <table:table-column table:style-name="Таблиця1.T"/>
        <table:table-column table:style-name="Таблиця1.U"/>
        <table:table-column table:style-name="Таблиця1.V"/>
        <table:table-row table:style-name="Таблиця1.1">
          <table:table-cell table:style-name="Таблиця1.A1" office:value-type="string">
            <text:p text:style-name="P14"><text:span text:style-name="T12">Обласні навчально-методичні центри∕кабінети/лабораторії <text:s/>психологічної служби системи освіти</text:span></text:p>
          </table:table-cell>
          <table:table-cell table:style-name="Таблиця1.A1" office:value-type="string">
            <text:p text:style-name="P14"><text:span text:style-name="T12">Районні/міські навчально-методичні центри∕кабінети/лабораторії психологічної </text:span><text:soft-page-break/><text:span text:style-name="T12">служби системи освіти</text:span></text:p>
          </table:table-cell>
          <table:table-cell table:style-name="Таблиця1.A1" office:value-type="string">
            <text:p text:style-name="P14"><text:span text:style-name="T6">Районні/міські <text:s/>центри <text:s text:c="19"/>професійного розвитку педаг</text:span><text:soft-page-break/><text:span text:style-name="T6">огічних працівників</text:span></text:p>
          </table:table-cell>
          <table:table-cell table:style-name="Таблиця1.A1" office:value-type="string">
            <text:p text:style-name="P14"><text:span text:style-name="T12">Методисти, які відповідають за психологічну службу (РМК/ММК)</text:span></text:p>
          </table:table-cell>
          <table:table-cell table:style-name="Таблиця1.A1" office:value-type="string">
            <text:p text:style-name="P14"><text:span text:style-name="T12">Методисти ТГ, які відповідають <text:s/>за психологічну службу</text:span></text:p>
          </table:table-cell>
          <table:table-cell table:style-name="Таблиця1.A1" office:value-type="string">
            <text:p text:style-name="P14"><text:span text:style-name="T12">Загальна кількість працівників психологічної служби</text:span></text:p>
          </table:table-cell>
          <table:table-cell table:style-name="Таблиця1.A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35"><text:span text:style-name="T14">ставок</text:span></text:p>
          </table:table-cell>
          <table:table-cell table:style-name="Таблиця1.A2" office:value-type="string">
            <text:p text:style-name="P35"><text:span text:style-name="T14">осіб</text:span></text:p>
          </table:table-cell>
          <table:table-cell table:style-name="Таблиця1.A2" office:value-type="string">
            <text:p text:style-name="P35"><text:span text:style-name="T14">вакансій</text:span></text:p>
          </table:table-cell>
          <table:table-cell table:style-name="Таблиця1.A2" office:value-type="string">
            <text:p text:style-name="P35"><text:span text:style-name="T14">центрів</text:span></text:p>
          </table:table-cell>
          <table:table-cell table:style-name="Таблиця1.A2" office:value-type="string">
            <text:p text:style-name="P35"><text:span text:style-name="T14">ставок</text:span></text:p>
          </table:table-cell>
          <table:table-cell table:style-name="Таблиця1.A2" office:value-type="string">
            <text:p text:style-name="P35"><text:span text:style-name="T14">осіб</text:span></text:p>
          </table:table-cell>
          <table:table-cell table:style-name="Таблиця1.A2" office:value-type="string">
            <text:p text:style-name="P35"><text:span text:style-name="T14">центрів</text:span></text:p>
          </table:table-cell>
          <table:table-cell table:style-name="Таблиця1.A2" office:value-type="string">
            <text:p text:style-name="P35"><text:span text:style-name="T14">ставок</text:span></text:p>
          </table:table-cell>
          <table:table-cell table:style-name="Таблиця1.A2" office:value-type="string">
            <text:p text:style-name="P35"><text:span text:style-name="T14">осіб</text:span></text:p>
          </table:table-cell>
          <table:table-cell table:style-name="Таблиця1.A2" office:value-type="string">
            <text:p text:style-name="P35"><text:span text:style-name="T14">вакансій</text:span></text:p>
          </table:table-cell>
          <table:table-cell table:style-name="Таблиця1.A2" office:value-type="string">
            <text:p text:style-name="P35"><text:span text:style-name="T14">ставок</text:span></text:p>
          </table:table-cell>
          <table:table-cell table:style-name="Таблиця1.A2" office:value-type="string">
            <text:p text:style-name="P35"><text:span text:style-name="T14">осіб</text:span></text:p>
          </table:table-cell>
          <table:table-cell table:style-name="Таблиця1.A2" office:value-type="string">
            <text:p text:style-name="P35"><text:span text:style-name="T14">вакансій</text:span></text:p>
          </table:table-cell>
          <table:table-cell table:style-name="Таблиця1.A2" office:value-type="string">
            <text:p text:style-name="P35"><text:span text:style-name="T14">к-сть ТГ</text:span></text:p>
          </table:table-cell>
          <table:table-cell table:style-name="Таблиця1.A2" office:value-type="string">
            <text:p text:style-name="P35"><text:span text:style-name="T14">ставок</text:span></text:p>
          </table:table-cell>
          <table:table-cell table:style-name="Таблиця1.A2" office:value-type="string">
            <text:p text:style-name="P35"><text:span text:style-name="T14">осіб</text:span></text:p>
          </table:table-cell>
          <table:table-cell table:style-name="Таблиця1.A2" office:value-type="string">
            <text:p text:style-name="P35"><text:span text:style-name="T14">вакансій</text:span></text:p>
          </table:table-cell>
          <table:table-cell table:style-name="Таблиця1.A2" office:value-type="string">
            <text:p text:style-name="P35"><text:span text:style-name="T14">практичних психологів</text:span></text:p>
          </table:table-cell>
          <table:table-cell table:style-name="Таблиця1.A2" office:value-type="string">
            <text:p text:style-name="P35"><text:span text:style-name="T14">соціальних педагогів</text:span></text:p>
          </table:table-cell>
          <table:table-cell table:style-name="Таблиця1.A2" office:value-type="string">
            <text:p text:style-name="P35"><text:span text:style-name="T14">методистів</text:span></text:p>
          </table:table-cell>
          <table:table-cell table:style-name="Таблиця1.U2" office:value-type="string">
            <text:p text:style-name="P22"/>
          </table:table-cell>
          <table:table-cell table:style-name="Таблиця1.V2" office:value-type="string">
            <text:p text:style-name="P1"/>
          </table:table-cell>
        </table:table-row>
        <table:table-row table:style-name="Таблиця1.3">
          <table:table-cell table:style-name="Таблиця1.A3" office:value-type="string">
            <text:p text:style-name="P10"><text:span text:style-name="T12"> </text:span></text:p>
          </table:table-cell>
          <table:table-cell table:style-name="Таблиця1.B3" office:value-type="string">
            <text:p text:style-name="P10"><text:span text:style-name="T12"> </text:span></text:p>
          </table:table-cell>
          <table:table-cell table:style-name="Таблиця1.C3" office:value-type="string">
            <text:p text:style-name="P10"><text:span text:style-name="T12"> </text:span></text:p>
          </table:table-cell>
          <table:table-cell table:style-name="Таблиця1.D3" office:value-type="string">
            <text:p text:style-name="P10"><text:span text:style-name="T12"> </text:span></text:p>
          </table:table-cell>
          <table:table-cell table:style-name="Таблиця1.E3" office:value-type="string">
            <text:p text:style-name="P10"><text:span text:style-name="T12"> </text:span></text:p>
          </table:table-cell>
          <table:table-cell table:style-name="Таблиця1.F3" office:value-type="string">
            <text:p text:style-name="P10"><text:span text:style-name="T12"> </text:span></text:p>
          </table:table-cell>
          <table:table-cell table:style-name="Таблиця1.G3" office:value-type="string">
            <text:p text:style-name="P10"><text:span text:style-name="T12"> </text:span></text:p>
            <text:p text:style-name="P10"><text:span text:style-name="T12"> </text:span></text:p>
          </table:table-cell>
          <table:table-cell table:style-name="Таблиця1.H3" office:value-type="string">
            <text:p text:style-name="P10"><text:span text:style-name="T12"> </text:span></text:p>
          </table:table-cell>
          <table:table-cell table:style-name="Таблиця1.I3" office:value-type="string">
            <text:p text:style-name="P10"><text:span text:style-name="T12"> </text:span></text:p>
          </table:table-cell>
          <table:table-cell table:style-name="Таблиця1.J3" office:value-type="string">
            <text:p text:style-name="P10"><text:span text:style-name="T12"> </text:span></text:p>
          </table:table-cell>
          <table:table-cell table:style-name="Таблиця1.K3" office:value-type="string">
            <text:p text:style-name="P10"><text:span text:style-name="T12">0,5 </text:span></text:p>
          </table:table-cell>
          <table:table-cell table:style-name="Таблиця1.L3" office:value-type="string">
            <text:p text:style-name="P10"><text:span text:style-name="T12">1 </text:span></text:p>
          </table:table-cell>
          <table:table-cell table:style-name="Таблиця1.M3" office:value-type="string">
            <text:p text:style-name="P10"><text:span text:style-name="T12">0 </text:span></text:p>
          </table:table-cell>
          <table:table-cell table:style-name="Таблиця1.N3" office:value-type="string">
            <text:p text:style-name="P10"><text:span text:style-name="T12"> </text:span></text:p>
          </table:table-cell>
          <table:table-cell table:style-name="Таблиця1.O3" office:value-type="string">
            <text:p text:style-name="P10"><text:span text:style-name="T12"> </text:span></text:p>
          </table:table-cell>
          <table:table-cell table:style-name="Таблиця1.P3" office:value-type="string">
            <text:p text:style-name="P10"><text:span text:style-name="T12"> </text:span></text:p>
          </table:table-cell>
          <table:table-cell table:style-name="Таблиця1.Q3" office:value-type="string">
            <text:p text:style-name="P10"><text:span text:style-name="T12"> </text:span></text:p>
          </table:table-cell>
          <table:table-cell table:style-name="Таблиця1.R3" office:value-type="string">
            <text:p text:style-name="P10"><text:span text:style-name="T12"> 25</text:span></text:p>
          </table:table-cell>
          <table:table-cell table:style-name="Таблиця1.S3" office:value-type="string">
            <text:p text:style-name="P10"><text:span text:style-name="T12"> 13</text:span></text:p>
          </table:table-cell>
          <table:table-cell table:style-name="Таблиця1.T3" office:value-type="string">
            <text:p text:style-name="P10"><text:span text:style-name="T12"> </text:span></text:p>
          </table:table-cell>
          <table:table-cell table:style-name="Таблиця1.U3" office:value-type="string">
            <text:p text:style-name="P17"/>
          </table:table-cell>
          <table:table-cell table:style-name="Таблиця1.V3" office:value-type="string">
            <text:p text:style-name="P1"/>
          </table:table-cell>
        </table:table-row>
      </table:table>
      <text:p text:style-name="P11"><text:span text:style-name="T12"><text:s/></text:span></text:p>
      <table:table table:name="Таблиця5" table:style-name="Таблиця5">
        <table:table-column table:style-name="Таблиця5.A"/>
        <table:table-column table:style-name="Таблиця5.B" table:number-columns-repeated="2"/>
        <table:table-column table:style-name="Таблиця5.D"/>
        <table:table-column table:style-name="Таблиця5.E"/>
        <table:table-column table:style-name="Таблиця5.F"/>
        <table:table-column table:style-name="Таблиця5.G"/>
        <table:table-column table:style-name="Таблиця5.H"/>
        <table:table-column table:style-name="Таблиця5.I"/>
        <table:table-column table:style-name="Таблиця5.J"/>
        <table:table-column table:style-name="Таблиця5.K" table:number-columns-repeated="2"/>
        <table:table-column table:style-name="Таблиця5.M"/>
        <table:table-column table:style-name="Таблиця5.N"/>
        <table:table-column table:style-name="Таблиця5.O" table:number-columns-repeated="2"/>
        <table:table-column table:style-name="Таблиця5.Q"/>
        <table:table-column table:style-name="Таблиця5.R"/>
        <table:table-column table:style-name="Таблиця5.S"/>
        <table:table-row table:style-name="Таблиця5.1">
          <table:table-cell table:style-name="Таблиця5.A1" table:number-columns-spanned="19" office:value-type="string">
            <text:p text:style-name="P2"/>
            <text:p text:style-name="P4"/>
            <text:p text:style-name="P4"/>
            <text:p text:style-name="P10"><text:span text:style-name="T2">2.2. </text:span><text:span text:style-name="T16">Забезпеченість навчальних закладів <text:s/>працівниками психологічної служби у 2020/2021 <text:s/>н.р.</text:span></text:p>
            <text:p text:style-name="P20"/>
            <table:table table:name="Таблиця2" table:style-name="Таблиця2">
              <table:table-column table:style-name="Таблиця2.A"/>
              <table:table-column table:style-name="Таблиця2.B"/>
              <table:table-column table:style-name="Таблиця2.C"/>
              <table:table-column table:style-name="Таблиця2.D"/>
              <table:table-column table:style-name="Таблиця2.C"/>
              <table:table-column table:style-name="Таблиця2.F"/>
              <table:table-column table:style-name="Таблиця2.G"/>
              <table:table-column table:style-name="Таблиця2.H"/>
              <table:table-column table:style-name="Таблиця2.G"/>
              <table:table-column table:style-name="Таблиця2.J"/>
              <table:table-column table:style-name="Таблиця2.K"/>
              <table:table-column table:style-name="Таблиця2.L"/>
              <table:table-row table:style-name="Таблиця2.1">
                <table:table-cell table:style-name="Таблиця2.A1" table:number-columns-spanned="6" office:value-type="string">
                  <text:p text:style-name="P14"><text:span text:style-name="T18">Практичні психолог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2.A1" table:number-columns-spanned="6" office:value-type="string">
                  <text:p text:style-name="P14"><text:span text:style-name="T18">Соціальні педагог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я2.1">
                <table:table-cell table:style-name="Таблиця2.A1" table:number-columns-spanned="2" office:value-type="string">
                  <text:p text:style-name="P14"><text:span text:style-name="T18">місто</text:span></text:p>
                </table:table-cell>
                <table:covered-table-cell/>
                <table:table-cell table:style-name="Таблиця2.A1" table:number-columns-spanned="2" office:value-type="string">
                  <text:p text:style-name="P14"><text:span text:style-name="T18">село (селище)</text:span></text:p>
                </table:table-cell>
                <table:covered-table-cell/>
                <table:table-cell table:style-name="Таблиця2.A1" table:number-columns-spanned="2" office:value-type="string">
                  <text:p text:style-name="P14"><text:span text:style-name="T18">всього</text:span></text:p>
                </table:table-cell>
                <table:covered-table-cell/>
                <table:table-cell table:style-name="Таблиця2.A1" table:number-columns-spanned="2" office:value-type="string">
                  <text:p text:style-name="P14"><text:span text:style-name="T18">місто</text:span></text:p>
                </table:table-cell>
                <table:covered-table-cell/>
                <table:table-cell table:style-name="Таблиця2.A1" table:number-columns-spanned="2" office:value-type="string">
                  <text:p text:style-name="P14"><text:span text:style-name="T18">село (селище)</text:span></text:p>
                </table:table-cell>
                <table:covered-table-cell/>
                <table:table-cell table:style-name="Таблиця2.A1" table:number-columns-spanned="2" office:value-type="string">
                  <text:p text:style-name="P14"><text:span text:style-name="T18">всього</text:span></text:p>
                </table:table-cell>
                <table:covered-table-cell/>
              </table:table-row>
              <table:table-row table:style-name="Таблиця2.3">
                <table:table-cell table:style-name="Таблиця2.A1" office:value-type="string">
                  <text:p text:style-name="P14"><text:span text:style-name="T18">нормативна потреба</text:span></text:p>
                  <text:p text:style-name="P14"><text:span text:style-name="T20">(всього повинно <text:s/>бути за нормативами)</text:span></text:p>
                </table:table-cell>
                <table:table-cell table:style-name="Таблиця2.A1" office:value-type="string">
                  <text:p text:style-name="P14"><text:span text:style-name="T18">к-сть наявних ставок</text:span></text:p>
                </table:table-cell>
                <table:table-cell table:style-name="Таблиця2.A1" office:value-type="string">
                  <text:p text:style-name="P14"><text:span text:style-name="T18">нормативна потреба</text:span></text:p>
                </table:table-cell>
                <table:table-cell table:style-name="Таблиця2.A1" office:value-type="string">
                  <text:p text:style-name="P14"><text:span text:style-name="T18">к-сть наявних ставок</text:span></text:p>
                </table:table-cell>
                <table:table-cell table:style-name="Таблиця2.A1" office:value-type="string">
                  <text:p text:style-name="P14"><text:span text:style-name="T18">нормативна потреба</text:span></text:p>
                </table:table-cell>
                <table:table-cell table:style-name="Таблиця2.A1" office:value-type="string">
                  <text:p text:style-name="P14"><text:span text:style-name="T18">к-сть наявних ставок</text:span></text:p>
                </table:table-cell>
                <table:table-cell table:style-name="Таблиця2.A1" office:value-type="string">
                  <text:p text:style-name="P14"><text:span text:style-name="T18">нормативна потреба</text:span></text:p>
                </table:table-cell>
                <table:table-cell table:style-name="Таблиця2.A1" office:value-type="string">
                  <text:p text:style-name="P14"><text:span text:style-name="T18">к-сть наявних ставок</text:span></text:p>
                </table:table-cell>
                <table:table-cell table:style-name="Таблиця2.A1" office:value-type="string">
                  <text:p text:style-name="P14"><text:span text:style-name="T18">нормативна потреба</text:span></text:p>
                </table:table-cell>
                <table:table-cell table:style-name="Таблиця2.A1" office:value-type="string">
                  <text:p text:style-name="P14"><text:span text:style-name="T18">к-сть наявних ставок</text:span></text:p>
                </table:table-cell>
                <table:table-cell table:style-name="Таблиця2.A1" office:value-type="string">
                  <text:p text:style-name="P14"><text:span text:style-name="T18">нормативна потреба</text:span></text:p>
                </table:table-cell>
                <table:table-cell table:style-name="Таблиця2.A1" office:value-type="string">
                  <text:p text:style-name="P14"><text:span text:style-name="T18">к-сть наявних ставок</text:span></text:p>
                </table:table-cell>
              </table:table-row>
              <table:table-row table:style-name="Таблиця2.1">
                <table:table-cell table:style-name="Таблиця2.A4" office:value-type="string">
                  <text:p text:style-name="P14"><text:span text:style-name="T18">25 </text:span></text:p>
                </table:table-cell>
                <table:table-cell table:style-name="Таблиця2.A4" office:value-type="string">
                  <text:p text:style-name="P14"><text:span text:style-name="T18"> 18,5</text:span></text:p>
                </table:table-cell>
                <table:table-cell table:style-name="Таблиця2.A4" office:value-type="string">
                  <text:p text:style-name="P14"><text:span text:style-name="T18"> 2,75</text:span></text:p>
                </table:table-cell>
                <table:table-cell table:style-name="Таблиця2.A4" office:value-type="string">
                  <text:p text:style-name="P14"><text:span text:style-name="T18">2 </text:span></text:p>
                </table:table-cell>
                <table:table-cell table:style-name="Таблиця2.A4" office:value-type="string">
                  <text:p text:style-name="P14"><text:span text:style-name="T18"> 27,75</text:span></text:p>
                </table:table-cell>
                <table:table-cell table:style-name="Таблиця2.A4" office:value-type="string">
                  <text:p text:style-name="P14"><text:span text:style-name="T18">20,5 </text:span></text:p>
                </table:table-cell>
                <table:table-cell table:style-name="Таблиця2.A4" office:value-type="string">
                  <text:p text:style-name="P14"><text:span text:style-name="T18">25 </text:span></text:p>
                </table:table-cell>
                <table:table-cell table:style-name="Таблиця2.A4" office:value-type="string">
                  <text:p text:style-name="P14"><text:span text:style-name="T18"> 9,25</text:span></text:p>
                </table:table-cell>
                <table:table-cell table:style-name="Таблиця2.A4" office:value-type="string">
                  <text:p text:style-name="P14"><text:span text:style-name="T18"> 2,75</text:span></text:p>
                </table:table-cell>
                <table:table-cell table:style-name="Таблиця2.A4" office:value-type="string">
                  <text:p text:style-name="P14"><text:span text:style-name="T18">2,5 </text:span></text:p>
                </table:table-cell>
                <table:table-cell table:style-name="Таблиця2.A4" office:value-type="string">
                  <text:p text:style-name="P14"><text:span text:style-name="T18">27,75 </text:span></text:p>
                </table:table-cell>
                <table:table-cell table:style-name="Таблиця2.A4" office:value-type="string">
                  <text:p text:style-name="P14"><text:span text:style-name="T18">11.75</text:span></text:p>
                </table:table-cell>
              </table:table-row>
            </table:table>
            <text:p text:style-name="P45"/>
            <text:p text:style-name="P23"/>
            <text:p text:style-name="P23"/>
            <text:p text:style-name="P23"/>
            <text:p text:style-name="P10"><text:span text:style-name="T16">2.3. Чисельність соціальних педагогів закладів освіти у 2020/2021 <text:s/>н.р.</text:span></text:p>
            <text:p text:style-name="P2"/>
            <table:table table:name="Таблиця3" table:style-name="Таблиця3">
              <table:table-column table:style-name="Таблиця3.A"/>
              <table:table-column table:style-name="Таблиця3.B"/>
              <table:table-column table:style-name="Таблиця3.C"/>
              <table:table-column table:style-name="Таблиця3.D"/>
              <table:table-column table:style-name="Таблиця3.E"/>
              <table:table-column table:style-name="Таблиця3.C"/>
              <table:table-column table:style-name="Таблиця3.G"/>
              <table:table-column table:style-name="Таблиця3.H"/>
              <table:table-column table:style-name="Таблиця3.G"/>
              <table:table-column table:style-name="Таблиця3.J"/>
              <table:table-column table:style-name="Таблиця3.K"/>
              <table:table-column table:style-name="Таблиця3.G" table:number-columns-repeated="2"/>
              <table:table-column table:style-name="Таблиця3.N"/>
              <table:table-column table:style-name="Таблиця3.O"/>
              <table:table-column table:style-name="Таблиця3.P"/>
              <table:table-column table:style-name="Таблиця3.Q"/>
              <table:table-column table:style-name="Таблиця3.R"/>
              <table:table-column table:style-name="Таблиця3.S"/>
              <table:table-row table:style-name="Таблиця3.1">
                <table:table-cell table:style-name="Таблиця3.A1" table:number-rows-spanned="3" office:value-type="string">
                  <text:p text:style-name="P14"><text:soft-page-break/><text:span text:style-name="T24">Тип закладу освіти</text:span></text:p>
                </table:table-cell>
                <table:table-cell table:style-name="Таблиця3.A1" table:number-rows-spanned="2" table:number-columns-spanned="2" office:value-type="string">
                  <text:p text:style-name="P14"><text:span text:style-name="T28">Загальна к-сть закладів освіти</text:span></text:p>
                </table:table-cell>
                <table:covered-table-cell/>
                <table:table-cell table:style-name="Таблиця3.A1" table:number-rows-spanned="2" table:number-columns-spanned="2" office:value-type="string">
                  <text:p text:style-name="P14"><text:span text:style-name="T30">К-сть закладів освіти, які забезпечені CП</text:span></text:p>
                </table:table-cell>
                <table:covered-table-cell/>
                <table:table-cell table:style-name="Таблиця3.A1" table:number-columns-spanned="8" office:value-type="string">
                  <text:p text:style-name="P14"><text:span text:style-name="T30">К-сть закладів освіти,</text:span></text:p>
                  <text:p text:style-name="P14"><text:span text:style-name="T30"><text:s/>в яких CП мают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3.A1" table:number-rows-spanned="2" table:number-columns-spanned="2" office:value-type="string">
                  <text:p text:style-name="P14"><text:span text:style-name="T30">К-сть закладів освіти, які не забезпечені CП</text:span></text:p>
                </table:table-cell>
                <table:covered-table-cell/>
                <table:table-cell table:style-name="Таблиця3.A1" table:number-rows-spanned="2" table:number-columns-spanned="2" office:value-type="string">
                  <text:p text:style-name="P14"><text:span text:style-name="T28">К-сть ставок</text:span></text:p>
                </table:table-cell>
                <table:covered-table-cell/>
                <table:table-cell table:style-name="Таблиця3.A1" table:number-rows-spanned="2" table:number-columns-spanned="2" office:value-type="string">
                  <text:p text:style-name="P14"><text:span text:style-name="T30">Нормативна потреба, ставок</text:span></text:p>
                  <text:p text:style-name="P14"><text:span text:style-name="T31">(дефіцит)</text:span></text:p>
                </table:table-cell>
                <table:covered-table-cell/>
              </table:table-row>
              <table:table-row table:style-name="Таблиця3.1"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3.A1" table:number-columns-spanned="2" office:value-type="string">
                  <text:p text:style-name="P14"><text:span text:style-name="T28">1 ставку</text:span></text:p>
                </table:table-cell>
                <table:covered-table-cell/>
                <table:table-cell table:style-name="Таблиця3.A1" table:number-columns-spanned="2" office:value-type="string">
                  <text:p text:style-name="P14"><text:span text:style-name="T28">0,75 ставки</text:span></text:p>
                </table:table-cell>
                <table:covered-table-cell/>
                <table:table-cell table:style-name="Таблиця3.A1" table:number-columns-spanned="2" office:value-type="string">
                  <text:p text:style-name="P14"><text:span text:style-name="T28">0,5 ставки</text:span></text:p>
                </table:table-cell>
                <table:covered-table-cell/>
                <table:table-cell table:style-name="Таблиця3.A1" table:number-columns-spanned="2" office:value-type="string">
                  <text:p text:style-name="P14"><text:span text:style-name="T28">0,25 ставк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я3.1">
                <table:covered-table-cell/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  <table:table-cell table:style-name="Таблиця3.A1" office:value-type="string">
                  <text:p text:style-name="P14"><text:span text:style-name="T29">місто</text:span></text:p>
                </table:table-cell>
                <table:table-cell table:style-name="Таблиця3.A1" office:value-type="string">
                  <text:p text:style-name="P14"><text:span text:style-name="T33">село</text:span></text:p>
                </table:table-cell>
              </table:table-row>
              <table:table-row table:style-name="Таблиця3.4">
                <table:table-cell table:style-name="Таблиця3.A1" office:value-type="string">
                  <text:p text:style-name="P14"><text:span text:style-name="T14">Заклади дошкільної освіти (всіх типів)</text:span></text:p>
                </table:table-cell>
                <table:table-cell table:style-name="Таблиця3.A1" office:value-type="string">
                  <text:p text:style-name="P14"><text:span text:style-name="T18">11 </text:span></text:p>
                </table:table-cell>
                <table:table-cell table:style-name="Таблиця3.A1" office:value-type="string">
                  <text:p text:style-name="P14"><text:span text:style-name="T18">1 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 11</text:span></text:p>
                </table:table-cell>
                <table:table-cell table:style-name="Таблиця3.A1" office:value-type="string">
                  <text:p text:style-name="P14"><text:span text:style-name="T18">1 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0 </text:span></text:p>
                </table:table-cell>
                <table:table-cell table:style-name="Таблиця3.A1" office:value-type="string">
                  <text:p text:style-name="P14"><text:span text:style-name="T18"> 8,75</text:span></text:p>
                </table:table-cell>
                <table:table-cell table:style-name="Таблиця3.A1" office:value-type="string">
                  <text:p text:style-name="P14"><text:span text:style-name="T18"> 0,5</text:span></text:p>
                </table:table-cell>
              </table:table-row>
              <table:table-row table:style-name="Таблиця3.5">
                <table:table-cell table:style-name="Таблиця3.A1" office:value-type="string">
                  <text:p text:style-name="P14"><text:span text:style-name="T14">Заклади загальної середньої освіти (всіх типів)</text:span></text:p>
                </table:table-cell>
                <table:table-cell table:style-name="Таблиця3.A1" office:value-type="string">
                  <text:p text:style-name="P14"><text:span text:style-name="T18">9</text:span></text:p>
                </table:table-cell>
                <table:table-cell table:style-name="Таблиця3.A1" office:value-type="string">
                  <text:p text:style-name="P14"><text:span text:style-name="T18">3</text:span></text:p>
                </table:table-cell>
                <table:table-cell table:style-name="Таблиця3.A1" office:value-type="string">
                  <text:p text:style-name="P14"><text:span text:style-name="T18">8</text:span></text:p>
                </table:table-cell>
                <table:table-cell table:style-name="Таблиця3.A1" office:value-type="string">
                  <text:p text:style-name="P14"><text:span text:style-name="T18"> 3</text:span></text:p>
                </table:table-cell>
                <table:table-cell table:style-name="Таблиця3.A1" office:value-type="string">
                  <text:p text:style-name="P14"><text:span text:style-name="T18">8</text:span></text:p>
                </table:table-cell>
                <table:table-cell table:style-name="Таблиця3.A1" office:value-type="string">
                  <text:p text:style-name="P14"><text:span text:style-name="T18">2 </text:span></text:p>
                </table:table-cell>
                <table:table-cell table:style-name="Таблиця3.A1" office:value-type="string">
                  <text:p text:style-name="P14"><text:span text:style-name="T18">1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1 </text:span></text:p>
                </table:table-cell>
                <table:table-cell table:style-name="Таблиця3.A1" office:value-type="string">
                  <text:p text:style-name="P14"><text:span text:style-name="T18"> 1</text:span></text:p>
                </table:table-cell>
                <table:table-cell table:style-name="Таблиця3.A1" office:value-type="string">
                  <text:p text:style-name="P14"><text:span text:style-name="T18">0 </text:span></text:p>
                </table:table-cell>
                <table:table-cell table:style-name="Таблиця3.A1" office:value-type="string">
                  <text:p text:style-name="P14"><text:span text:style-name="T18">0 </text:span></text:p>
                </table:table-cell>
                <table:table-cell table:style-name="Таблиця3.A1" office:value-type="string">
                  <text:p text:style-name="P14"><text:span text:style-name="T18">1 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9,25 </text:span></text:p>
                </table:table-cell>
                <table:table-cell table:style-name="Таблиця3.A1" office:value-type="string">
                  <text:p text:style-name="P14"><text:span text:style-name="T18"> 2,5</text:span></text:p>
                </table:table-cell>
                <table:table-cell table:style-name="Таблиця3.A1" office:value-type="string">
                  <text:p text:style-name="P14"><text:span text:style-name="T18">2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</table:table-row>
              <table:table-row table:style-name="Таблиця3.6">
                <table:table-cell table:style-name="Таблиця3.A1" office:value-type="string">
                  <text:p text:style-name="P14"><text:span text:style-name="T14">Заклади позашкільної освіти </text:span></text:p>
                </table:table-cell>
                <table:table-cell table:style-name="Таблиця3.A1" office:value-type="string">
                  <text:p text:style-name="P14"><text:span text:style-name="T18">5 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0 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 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5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  <table:table-cell table:style-name="Таблиця3.A1" office:value-type="string">
                  <text:p text:style-name="P14"><text:span text:style-name="T18">0 </text:span></text:p>
                </table:table-cell>
                <table:table-cell table:style-name="Таблиця3.A1" office:value-type="string">
                  <text:p text:style-name="P14"><text:span text:style-name="T18">5</text:span></text:p>
                </table:table-cell>
                <table:table-cell table:style-name="Таблиця3.A1" office:value-type="string">
                  <text:p text:style-name="P14"><text:span text:style-name="T18">0</text:span></text:p>
                </table:table-cell>
              </table:table-row>
              <table:table-row table:style-name="Таблиця3.7">
                <table:table-cell table:style-name="Таблиця3.A1" office:value-type="string">
                  <text:p text:style-name="P14"><text:span text:style-name="T14">Заклади спеціалізованої освіти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</table:table-row>
              <table:table-row table:style-name="Таблиця3.8">
                <table:table-cell table:style-name="Таблиця3.A1" office:value-type="string">
                  <text:p text:style-name="P14"><text:span text:style-name="T14">Заклади професійної (професійно-технічної) освіти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</table:table-row>
              <table:table-row table:style-name="Таблиця3.7">
                <table:table-cell table:style-name="Таблиця3.A1" office:value-type="string">
                  <text:p text:style-name="P14"><text:span text:style-name="T14">Заклади фахової передвищої освіти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</table:table-row>
              <table:table-row table:style-name="Таблиця3.10">
                <table:table-cell table:style-name="Таблиця3.A1" office:value-type="string">
                  <text:p text:style-name="P14"><text:span text:style-name="T14">Заклади вищої освіти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</table:table-row>
              <table:table-row table:style-name="Таблиця3.1">
                <table:table-cell table:style-name="Таблиця3.A1" office:value-type="string">
                  <text:p text:style-name="P10"><text:span text:style-name="T30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  <table:table-cell table:style-name="Таблиця3.A1" office:value-type="string">
                  <text:p text:style-name="P14"><text:span text:style-name="T18"> </text:span></text:p>
                </table:table-cell>
              </table:table-row>
              <table:table-row table:style-name="Таблиця3.12">
                <table:table-cell table:style-name="Таблиця3.A1" office:value-type="string">
                  <text:p text:style-name="P15"><text:span text:style-name="T34">Всього:</text:span></text:p>
                </table:table-cell>
                <table:table-cell table:style-name="Таблиця3.A1" office:value-type="string">
                  <text:p text:style-name="P14"><text:span text:style-name="T18">25 </text:span></text:p>
                </table:table-cell>
                <table:table-cell table:style-name="Таблиця3.A1" office:value-type="string">
                  <text:p text:style-name="P14"><text:span text:style-name="T18"> 4</text:span></text:p>
                </table:table-cell>
                <table:table-cell table:style-name="Таблиця3.A1" office:value-type="string">
                  <text:p text:style-name="P14"><text:span text:style-name="T18"> 8</text:span></text:p>
                </table:table-cell>
                <table:table-cell table:style-name="Таблиця3.A1" office:value-type="string">
                  <text:p text:style-name="P14"><text:span text:style-name="T18"> 3</text:span></text:p>
                </table:table-cell>
                <table:table-cell table:style-name="Таблиця3.A1" office:value-type="string">
                  <text:p text:style-name="P14"><text:span text:style-name="T18">8</text:span></text:p>
                </table:table-cell>
                <table:table-cell table:style-name="Таблиця3.A1" office:value-type="string">
                  <text:p text:style-name="P14"><text:span text:style-name="T18">2 </text:span></text:p>
                </table:table-cell>
                <table:table-cell table:style-name="Таблиця3.A1" office:value-type="string">
                  <text:p text:style-name="P14"><text:span text:style-name="T18">1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1 </text:span></text:p>
                </table:table-cell>
                <table:table-cell table:style-name="Таблиця3.A1" office:value-type="string">
                  <text:p text:style-name="P14"><text:span text:style-name="T18"> 1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 0</text:span></text:p>
                </table:table-cell>
                <table:table-cell table:style-name="Таблиця3.A1" office:value-type="string">
                  <text:p text:style-name="P14"><text:span text:style-name="T18">17 </text:span></text:p>
                </table:table-cell>
                <table:table-cell table:style-name="Таблиця3.A1" office:value-type="string">
                  <text:p text:style-name="P14"><text:span text:style-name="T18">1 </text:span></text:p>
                </table:table-cell>
                <table:table-cell table:style-name="Таблиця3.A1" office:value-type="string">
                  <text:p text:style-name="P14"><text:span text:style-name="T18"> 9,25</text:span></text:p>
                </table:table-cell>
                <table:table-cell table:style-name="Таблиця3.A1" office:value-type="string">
                  <text:p text:style-name="P14"><text:span text:style-name="T18">2,5 </text:span></text:p>
                </table:table-cell>
                <table:table-cell table:style-name="Таблиця3.A1" office:value-type="string">
                  <text:p text:style-name="P14"><text:span text:style-name="T18"> 15,75</text:span></text:p>
                </table:table-cell>
                <table:table-cell table:style-name="Таблиця3.A1" office:value-type="string">
                  <text:p text:style-name="P14"><text:span text:style-name="T18">0,5 </text:span></text:p>
                </table:table-cell>
              </table:table-row>
            </table:table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1"><text:span text:style-name="T2">2.4. </text:span><text:span text:style-name="T16">Чисельність практичних психологів закладів освіти у 2020/2021 <text:s/>н.р.</text:span></text:p>
            <text:p text:style-name="P2"/>
            <table:table table:name="Таблиця4" table:style-name="Таблиця4">
              <table:table-column table:style-name="Таблиця4.A"/>
              <table:table-column table:style-name="Таблиця4.B"/>
              <table:table-column table:style-name="Таблиця4.C"/>
              <table:table-column table:style-name="Таблиця4.D"/>
              <table:table-column table:style-name="Таблиця4.E"/>
              <table:table-column table:style-name="Таблиця4.F"/>
              <table:table-column table:style-name="Таблиця4.G"/>
              <table:table-column table:style-name="Таблиця4.H"/>
              <table:table-column table:style-name="Таблиця4.I"/>
              <table:table-column table:style-name="Таблиця4.J"/>
              <table:table-column table:style-name="Таблиця4.I"/>
              <table:table-column table:style-name="Таблиця4.L"/>
              <table:table-column table:style-name="Таблиця4.M"/>
              <table:table-column table:style-name="Таблиця4.N"/>
              <table:table-column table:style-name="Таблиця4.O"/>
              <table:table-column table:style-name="Таблиця4.P"/>
              <table:table-column table:style-name="Таблиця4.O"/>
              <table:table-column table:style-name="Таблиця4.R"/>
              <table:table-column table:style-name="Таблиця4.S"/>
              <table:table-row table:style-name="Таблиця4.1">
                <table:table-cell table:style-name="Таблиця4.A1" table:number-rows-spanned="3" office:value-type="string">
                  <text:p text:style-name="P14"><text:span text:style-name="T24">Тип закладу освіти</text:span></text:p>
                </table:table-cell>
                <table:table-cell table:style-name="Таблиця4.A1" table:number-rows-spanned="2" table:number-columns-spanned="2" office:value-type="string">
                  <text:p text:style-name="P14"><text:span text:style-name="T28">Загальна к-сть </text:span><text:soft-page-break/><text:span text:style-name="T28">закладів освіти</text:span></text:p>
                </table:table-cell>
                <table:covered-table-cell/>
                <table:table-cell table:style-name="Таблиця4.A1" table:number-rows-spanned="2" table:number-columns-spanned="2" office:value-type="string">
                  <text:p text:style-name="P14"><text:span text:style-name="T30">К-сть закладів освіти, які забезпечені ПП</text:span></text:p>
                </table:table-cell>
                <table:covered-table-cell/>
                <table:table-cell table:style-name="Таблиця4.A1" table:number-columns-spanned="8" office:value-type="string">
                  <text:p text:style-name="P14"><text:span text:style-name="T30">К-сть закладів освіти,</text:span></text:p>
                  <text:p text:style-name="P14"><text:span text:style-name="T30"><text:s/>в яких ПП мають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4.A1" table:number-rows-spanned="2" table:number-columns-spanned="2" office:value-type="string">
                  <text:p text:style-name="P14"><text:span text:style-name="T30">К-сть закладів освіти, які не забезпечені ПП</text:span></text:p>
                </table:table-cell>
                <table:covered-table-cell/>
                <table:table-cell table:style-name="Таблиця4.A1" table:number-rows-spanned="2" table:number-columns-spanned="2" office:value-type="string">
                  <text:p text:style-name="P14"><text:span text:style-name="T28">К-сть ставок</text:span></text:p>
                </table:table-cell>
                <table:covered-table-cell/>
                <table:table-cell table:style-name="Таблиця4.A1" table:number-rows-spanned="2" table:number-columns-spanned="2" office:value-type="string">
                  <text:p text:style-name="P14"><text:span text:style-name="T30">Нормативна потреба, ставок</text:span><text:span text:style-name="T32"> (дефіцит)</text:span></text:p>
                </table:table-cell>
                <table:covered-table-cell/>
              </table:table-row>
              <table:table-row table:style-name="Таблиця4.1"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я4.A1" table:number-columns-spanned="2" office:value-type="string">
                  <text:p text:style-name="P14"><text:span text:style-name="T28">1 ставку</text:span></text:p>
                </table:table-cell>
                <table:covered-table-cell/>
                <table:table-cell table:style-name="Таблиця4.A1" table:number-columns-spanned="2" office:value-type="string">
                  <text:p text:style-name="P14"><text:span text:style-name="T28">0,75 ставки</text:span></text:p>
                </table:table-cell>
                <table:covered-table-cell/>
                <table:table-cell table:style-name="Таблиця4.A1" table:number-columns-spanned="2" office:value-type="string">
                  <text:p text:style-name="P14"><text:span text:style-name="T28">0,5 ставки</text:span></text:p>
                </table:table-cell>
                <table:covered-table-cell/>
                <table:table-cell table:style-name="Таблиця4.A1" table:number-columns-spanned="2" office:value-type="string">
                  <text:p text:style-name="P14"><text:span text:style-name="T28">0,25 ставк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я4.1">
                <table:covered-table-cell/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  <table:table-cell table:style-name="Таблиця4.A1" office:value-type="string">
                  <text:p text:style-name="P14"><text:span text:style-name="T29">місто</text:span></text:p>
                </table:table-cell>
                <table:table-cell table:style-name="Таблиця4.A1" office:value-type="string">
                  <text:p text:style-name="P14"><text:span text:style-name="T33">село</text:span></text:p>
                </table:table-cell>
              </table:table-row>
              <table:table-row table:style-name="Таблиця4.4">
                <table:table-cell table:style-name="Таблиця4.A1" office:value-type="string">
                  <text:p text:style-name="P14"><text:span text:style-name="T14">Заклади дошкільної освіти (всіх типів)</text:span></text:p>
                </table:table-cell>
                <table:table-cell table:style-name="Таблиця4.A1" office:value-type="string">
                  <text:p text:style-name="P32"/>
                  <text:p text:style-name="P14"><text:span text:style-name="T18">11</text:span></text:p>
                </table:table-cell>
                <table:table-cell table:style-name="Таблиця4.A1" office:value-type="string">
                  <text:p text:style-name="P14"><text:span text:style-name="T18">1</text:span></text:p>
                </table:table-cell>
                <table:table-cell table:style-name="Таблиця4.A1" office:value-type="string">
                  <text:p text:style-name="P14"><text:span text:style-name="T18"> 9</text:span></text:p>
                </table:table-cell>
                <table:table-cell table:style-name="Таблиця4.A1" office:value-type="string">
                  <text:p text:style-name="P14"><text:span text:style-name="T18">0 </text:span></text:p>
                </table:table-cell>
                <table:table-cell table:style-name="Таблиця4.A1" office:value-type="string">
                  <text:p text:style-name="P14"><text:span text:style-name="T18"> 6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1 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1</text:span></text:p>
                </table:table-cell>
                <table:table-cell table:style-name="Таблиця4.A1" office:value-type="string">
                  <text:p text:style-name="P14"><text:span text:style-name="T18"> 7,75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 1</text:span></text:p>
                </table:table-cell>
                <table:table-cell table:style-name="Таблиця4.A1" office:value-type="string">
                  <text:p text:style-name="P14"><text:span text:style-name="T18"> 0,5</text:span></text:p>
                </table:table-cell>
              </table:table-row>
              <table:table-row table:style-name="Таблиця4.5">
                <table:table-cell table:style-name="Таблиця4.A1" office:value-type="string">
                  <text:p text:style-name="P14"><text:span text:style-name="T14">Заклади загальної середньої освіти (всіх типів)</text:span></text:p>
                </table:table-cell>
                <table:table-cell table:style-name="Таблиця4.A1" office:value-type="string">
                  <text:p text:style-name="P14"><text:span text:style-name="T18">9 </text:span></text:p>
                </table:table-cell>
                <table:table-cell table:style-name="Таблиця4.A1" office:value-type="string">
                  <text:p text:style-name="P14"><text:span text:style-name="T18">3</text:span></text:p>
                </table:table-cell>
                <table:table-cell table:style-name="Таблиця4.A1" office:value-type="string">
                  <text:p text:style-name="P14"><text:span text:style-name="T18"> 8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9 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1 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1 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0 </text:span></text:p>
                </table:table-cell>
                <table:table-cell table:style-name="Таблиця4.A1" office:value-type="string">
                  <text:p text:style-name="P14"><text:span text:style-name="T18">1 </text:span></text:p>
                </table:table-cell>
                <table:table-cell table:style-name="Таблиця4.A1" office:value-type="string">
                  <text:p text:style-name="P14"><text:span text:style-name="T18"> 1</text:span></text:p>
                </table:table-cell>
                <table:table-cell table:style-name="Таблиця4.A1" office:value-type="string">
                  <text:p text:style-name="P14"><text:span text:style-name="T18"> 10,25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 1</text:span></text:p>
                </table:table-cell>
                <table:table-cell table:style-name="Таблиця4.A1" office:value-type="string">
                  <text:p text:style-name="P14"><text:span text:style-name="T18"> 0,25</text:span></text:p>
                </table:table-cell>
              </table:table-row>
              <table:table-row table:style-name="Таблиця4.6">
                <table:table-cell table:style-name="Таблиця4.A1" office:value-type="string">
                  <text:p text:style-name="P14"><text:span text:style-name="T14">Заклади позашкільної освіти </text:span></text:p>
                </table:table-cell>
                <table:table-cell table:style-name="Таблиця4.A1" office:value-type="string">
                  <text:p text:style-name="P14"><text:span text:style-name="T18"> 5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1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1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4 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 0,5</text:span></text:p>
                </table:table-cell>
                <table:table-cell table:style-name="Таблиця4.A1" office:value-type="string">
                  <text:p text:style-name="P14"><text:span text:style-name="T18">0 </text:span></text:p>
                </table:table-cell>
                <table:table-cell table:style-name="Таблиця4.A1" office:value-type="string">
                  <text:p text:style-name="P14"><text:span text:style-name="T18"> 4,5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</table:table-row>
              <table:table-row table:style-name="Таблиця4.7">
                <table:table-cell table:style-name="Таблиця4.A1" office:value-type="string">
                  <text:p text:style-name="P14"><text:span text:style-name="T14">Заклади спеціалізованої освіти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</table:table-row>
              <table:table-row table:style-name="Таблиця4.8">
                <table:table-cell table:style-name="Таблиця4.A1" office:value-type="string">
                  <text:p text:style-name="P14"><text:span text:style-name="T14">Заклади професійної (професійно-технічної) освіти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</table:table-row>
              <table:table-row table:style-name="Таблиця4.7">
                <table:table-cell table:style-name="Таблиця4.A1" office:value-type="string">
                  <text:p text:style-name="P14"><text:span text:style-name="T14">Заклади фахової передвищої освіти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</table:table-row>
              <table:table-row table:style-name="Таблиця4.10">
                <table:table-cell table:style-name="Таблиця4.A1" office:value-type="string">
                  <text:p text:style-name="P14"><text:span text:style-name="T14">Заклади вищої освіти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</table:table-row>
              <table:table-row table:style-name="Таблиця4.1">
                <table:table-cell table:style-name="Таблиця4.A1" office:value-type="string">
                  <text:p text:style-name="P10"><text:span text:style-name="T30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  <table:table-cell table:style-name="Таблиця4.A1" office:value-type="string">
                  <text:p text:style-name="P14"><text:span text:style-name="T18"> </text:span></text:p>
                </table:table-cell>
              </table:table-row>
              <table:table-row table:style-name="Таблиця4.1">
                <table:table-cell table:style-name="Таблиця4.A1" office:value-type="string">
                  <text:p text:style-name="P15"><text:span text:style-name="T34">Всього:</text:span></text:p>
                </table:table-cell>
                <table:table-cell table:style-name="Таблиця4.A1" office:value-type="string">
                  <text:p text:style-name="P14"><text:span text:style-name="T18">25</text:span></text:p>
                </table:table-cell>
                <table:table-cell table:style-name="Таблиця4.A1" office:value-type="string">
                  <text:p text:style-name="P14"><text:span text:style-name="T18">4</text:span></text:p>
                </table:table-cell>
                <table:table-cell table:style-name="Таблиця4.A1" office:value-type="string">
                  <text:p text:style-name="P14"><text:span text:style-name="T18"> 18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 15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4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0</text:span></text:p>
                </table:table-cell>
                <table:table-cell table:style-name="Таблиця4.A1" office:value-type="string">
                  <text:p text:style-name="P14"><text:span text:style-name="T18"> 0</text:span></text:p>
                </table:table-cell>
                <table:table-cell table:style-name="Таблиця4.A1" office:value-type="string">
                  <text:p text:style-name="P14"><text:span text:style-name="T18"> 7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 18,5</text:span></text:p>
                </table:table-cell>
                <table:table-cell table:style-name="Таблиця4.A1" office:value-type="string">
                  <text:p text:style-name="P14"><text:span text:style-name="T18"> 2</text:span></text:p>
                </table:table-cell>
                <table:table-cell table:style-name="Таблиця4.A1" office:value-type="string">
                  <text:p text:style-name="P14"><text:span text:style-name="T18">6,5</text:span></text:p>
                </table:table-cell>
                <table:table-cell table:style-name="Таблиця4.A1" office:value-type="string">
                  <text:p text:style-name="P14"><text:span text:style-name="T18">0,75 </text:span>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><text:span text:style-name="T2">2.5. </text:span><text:span text:style-name="T3">Забезпеченість <text:s/>працівниками психологічної служби комп</text:span><text:span text:style-name="T46">'</text:span><text:span text:style-name="T3">ютером у 2020/2021 н.р.</text:span></text:p>
            <text:p text:style-name="P6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я5.2">
          <table:table-cell table:style-name="Таблиця5.A2" table:number-columns-spanned="8" office:value-type="string">
            <text:p text:style-name="P14"><text:span text:style-name="T18">Практичні психоло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5.A2" office:value-type="string">
            <text:p text:style-name="P10"><text:span text:style-name="T18"> </text:span></text:p>
          </table:table-cell>
          <table:table-cell table:style-name="Таблиця5.J2" table:number-columns-spanned="8" office:value-type="string">
            <text:p text:style-name="P14"><text:span text:style-name="T18">Соціальні педаго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5.A2" office:value-type="string">
            <text:p text:style-name="P14"><text:span text:style-name="T18">Всього</text:span></text:p>
          </table:table-cell>
          <table:table-cell table:style-name="Таблиця5.S2" office:value-type="string">
            <text:p text:style-name="P1"/>
          </table:table-cell>
        </table:table-row>
        <table:table-row table:style-name="Таблиця5.2">
          <table:table-cell table:style-name="Таблиця5.A2" table:number-columns-spanned="4" office:value-type="string">
            <text:p text:style-name="P14"><text:span text:style-name="T18">місто</text:span><text:span text:style-name="T39"> </text:span></text:p>
          </table:table-cell>
          <table:covered-table-cell/>
          <table:covered-table-cell/>
          <table:covered-table-cell/>
          <table:table-cell table:style-name="Таблиця5.A2" table:number-columns-spanned="4" office:value-type="string">
            <text:p text:style-name="P14"><text:span text:style-name="T18">село (селище)</text:span></text:p>
          </table:table-cell>
          <table:covered-table-cell/>
          <table:covered-table-cell/>
          <table:covered-table-cell/>
          <table:table-cell table:style-name="Таблиця5.A2" office:value-type="string">
            <text:p text:style-name="P14"><text:span text:style-name="T18">Всього</text:span></text:p>
          </table:table-cell>
          <table:table-cell table:style-name="Таблиця5.A2" table:number-columns-spanned="4" office:value-type="string">
            <text:p text:style-name="P14"><text:span text:style-name="T18">місто</text:span><text:span text:style-name="T39"> </text:span></text:p>
          </table:table-cell>
          <table:covered-table-cell/>
          <table:covered-table-cell/>
          <table:covered-table-cell/>
          <table:table-cell table:style-name="Таблиця5.N3" table:number-columns-spanned="4" office:value-type="string">
            <text:p text:style-name="P14"><text:span text:style-name="T18">село (селище)</text:span></text:p>
          </table:table-cell>
          <table:covered-table-cell/>
          <table:covered-table-cell/>
          <table:covered-table-cell/>
          <table:table-cell table:style-name="Таблиця5.A2" office:value-type="string">
            <text:p text:style-name="P31"/>
          </table:table-cell>
          <table:table-cell table:style-name="Таблиця5.S3" office:value-type="string">
            <text:p text:style-name="P1"/>
          </table:table-cell>
        </table:table-row>
        <table:table-row table:style-name="Таблиця5.4">
          <table:table-cell table:style-name="Таблиця5.A4" office:value-type="string">
            <text:p text:style-name="P35"><text:span text:style-name="T18">Маю власний ПК на робочому місці у закладі освіти</text:span></text:p>
          </table:table-cell>
          <table:table-cell table:style-name="Таблиця5.A4" office:value-type="string">
            <text:p text:style-name="P35"><text:span text:style-name="T18">Користуюся одним ПК з іншими педагогами</text:span></text:p>
          </table:table-cell>
          <table:table-cell table:style-name="Таблиця5.A4" office:value-type="string">
            <text:p text:style-name="P35"><text:span text:style-name="T18"><text:s/>Взагалі не маю доступу до ПК у закладі освіти </text:span></text:p>
          </table:table-cell>
          <table:table-cell table:style-name="Таблиця5.A4" office:value-type="string">
            <text:p text:style-name="P35"><text:span text:style-name="T18">На сайті закладів освіти створено <text:s/>«Кабінет психолога»</text:span></text:p>
          </table:table-cell>
          <table:table-cell table:style-name="Таблиця5.A4" office:value-type="string">
            <text:p text:style-name="P35"><text:span text:style-name="T18">Маю власний ПК на робочому місці у закладі освіти</text:span></text:p>
          </table:table-cell>
          <table:table-cell table:style-name="Таблиця5.A4" office:value-type="string">
            <text:p text:style-name="P35"><text:span text:style-name="T18">Користуюся одним ПК з іншими педагогами</text:span></text:p>
          </table:table-cell>
          <table:table-cell table:style-name="Таблиця5.A4" office:value-type="string">
            <text:p text:style-name="P35"><text:span text:style-name="T18"><text:s/>Взагалі не маю доступу до ПК у закладі освіти </text:span></text:p>
          </table:table-cell>
          <table:table-cell table:style-name="Таблиця5.A4" office:value-type="string">
            <text:p text:style-name="P35"><text:span text:style-name="T18">На сайті закладів освіти створено <text:s/>„Кабінет психолога”</text:span></text:p>
          </table:table-cell>
          <table:table-cell table:style-name="Таблиця5.A2" office:value-type="string">
            <text:p text:style-name="P31"/>
          </table:table-cell>
          <table:table-cell table:style-name="Таблиця5.A4" office:value-type="string">
            <text:p text:style-name="P35"><text:span text:style-name="T18">Маю власний ПК на робочому місці у закладі освіти</text:span></text:p>
          </table:table-cell>
          <table:table-cell table:style-name="Таблиця5.A4" office:value-type="string">
            <text:p text:style-name="P35"><text:span text:style-name="T18">Користуюся одним ПК з іншими педагогами</text:span></text:p>
          </table:table-cell>
          <table:table-cell table:style-name="Таблиця5.A4" office:value-type="string">
            <text:p text:style-name="P35"><text:span text:style-name="T18">Взагалі не маю доступу до ПК у закладі освіти</text:span></text:p>
          </table:table-cell>
          <table:table-cell table:style-name="Таблиця5.A4" office:value-type="string">
            <text:p text:style-name="P35"><text:span text:style-name="T18">На сайті закладів освіти створено <text:s/>„Кабінет соціального педагога”</text:span></text:p>
          </table:table-cell>
          <table:table-cell table:style-name="Таблиця5.A4" office:value-type="string">
            <text:p text:style-name="P35"><text:span text:style-name="T18">Маю власний ПК на робочому місці у закладі освіти</text:span></text:p>
          </table:table-cell>
          <table:table-cell table:style-name="Таблиця5.A4" office:value-type="string">
            <text:p text:style-name="P35"><text:span text:style-name="T18">Користуюся одним ПК з іншими педагогами</text:span></text:p>
          </table:table-cell>
          <table:table-cell table:style-name="Таблиця5.A4" office:value-type="string">
            <text:p text:style-name="P35"><text:span text:style-name="T18"><text:s/>Взагалі не маю доступу до ПК у закладі освіти </text:span></text:p>
          </table:table-cell>
          <table:table-cell table:style-name="Таблиця5.Q4" office:value-type="string">
            <text:p text:style-name="P35"><text:span text:style-name="T18">На сайті закладів освіти створено <text:s/>„Кабінет соціального педагога”</text:span></text:p>
          </table:table-cell>
          <table:table-cell table:style-name="Таблиця5.A2" office:value-type="string">
            <text:p text:style-name="P31"/>
          </table:table-cell>
          <table:table-cell table:style-name="Таблиця5.S4" office:value-type="string">
            <text:p text:style-name="P1"/>
          </table:table-cell>
        </table:table-row>
        <table:table-row table:style-name="Таблиця5.2">
          <table:table-cell table:style-name="Таблиця5.A5" office:value-type="string">
            <text:p text:style-name="P14"><text:span text:style-name="T12"> 1</text:span><text:span text:style-name="T17">4</text:span></text:p>
          </table:table-cell>
          <table:table-cell table:style-name="Таблиця5.B5" office:value-type="string">
            <text:p text:style-name="P14"><text:span text:style-name="T12"> 1</text:span></text:p>
          </table:table-cell>
          <table:table-cell table:style-name="Таблиця5.C5" office:value-type="string">
            <text:p text:style-name="P14"><text:span text:style-name="T12"> </text:span><text:span text:style-name="T17">8</text:span></text:p>
          </table:table-cell>
          <table:table-cell table:style-name="Таблиця5.D5" office:value-type="string">
            <text:p text:style-name="P14"><text:span text:style-name="T12"> 2</text:span><text:span text:style-name="T17">3</text:span></text:p>
          </table:table-cell>
          <table:table-cell table:style-name="Таблиця5.E5" office:value-type="string">
            <text:p text:style-name="P14"><text:span text:style-name="T12">2</text:span></text:p>
          </table:table-cell>
          <table:table-cell table:style-name="Таблиця5.F5" office:value-type="string">
            <text:p text:style-name="P18"/>
          </table:table-cell>
          <table:table-cell table:style-name="Таблиця5.G5" office:value-type="string">
            <text:p text:style-name="P14"><text:span text:style-name="T12"> </text:span></text:p>
          </table:table-cell>
          <table:table-cell table:style-name="Таблиця5.H5" office:value-type="string">
            <text:p text:style-name="P14"><text:span text:style-name="T12">2</text:span></text:p>
          </table:table-cell>
          <table:table-cell table:style-name="Таблиця5.I5" office:value-type="string">
            <text:p text:style-name="P14"><text:span text:style-name="T12">2</text:span><text:span text:style-name="T17">5</text:span><text:span text:style-name="T12"> </text:span></text:p>
          </table:table-cell>
          <table:table-cell table:style-name="Таблиця5.J5" office:value-type="string">
            <text:p text:style-name="P14"><text:span text:style-name="T12">9</text:span></text:p>
          </table:table-cell>
          <table:table-cell table:style-name="Таблиця5.K5" office:value-type="string">
            <text:p text:style-name="P14"><text:span text:style-name="T12"> </text:span></text:p>
          </table:table-cell>
          <table:table-cell table:style-name="Таблиця5.L5" office:value-type="string">
            <text:p text:style-name="P14"><text:span text:style-name="T12">1 </text:span></text:p>
          </table:table-cell>
          <table:table-cell table:style-name="Таблиця5.M5" office:value-type="string">
            <text:p text:style-name="P14"><text:span text:style-name="T12">10</text:span></text:p>
          </table:table-cell>
          <table:table-cell table:style-name="Таблиця5.N5" office:value-type="string">
            <text:p text:style-name="P14"><text:span text:style-name="T12"> 2</text:span></text:p>
          </table:table-cell>
          <table:table-cell table:style-name="Таблиця5.O5" office:value-type="string">
            <text:p text:style-name="P14"><text:span text:style-name="T12">1 </text:span></text:p>
          </table:table-cell>
          <table:table-cell table:style-name="Таблиця5.P5" office:value-type="string">
            <text:p text:style-name="P14"><text:span text:style-name="T12"> </text:span></text:p>
          </table:table-cell>
          <table:table-cell table:style-name="Таблиця5.Q5" office:value-type="string">
            <text:p text:style-name="P14"><text:span text:style-name="T12">3</text:span></text:p>
          </table:table-cell>
          <table:table-cell table:style-name="Таблиця5.A2" office:value-type="string">
            <text:p text:style-name="P10"><text:span text:style-name="T13"> 13</text:span></text:p>
          </table:table-cell>
          <table:table-cell table:style-name="Таблиця5.S5" office:value-type="string">
            <text:p text:style-name="P1"/>
          </table:table-cell>
        </table:table-row>
      </table:table>
      <text:p text:style-name="P24"/>
      <text:p text:style-name="P11"><text:span text:style-name="T3">2.6. </text:span><text:span text:style-name="T2">Забезпеченість кабінетами працівників психологічної служби у 2020/2021 <text:s/>н.р.</text:span></text:p>
      <text:p text:style-name="P19"/>
      <table:table table:name="Таблиця6" table:style-name="Таблиця6">
        <table:table-column table:style-name="Таблиця6.A"/>
        <table:table-column table:style-name="Таблиця6.B" table:number-columns-repeated="2"/>
        <table:table-column table:style-name="Таблиця6.D"/>
        <table:table-column table:style-name="Таблиця6.E"/>
        <table:table-column table:style-name="Таблиця6.F"/>
        <table:table-column table:style-name="Таблиця6.G"/>
        <table:table-column table:style-name="Таблиця6.H"/>
        <table:table-row table:style-name="Таблиця6.1">
          <table:table-cell table:style-name="Таблиця6.A1" table:number-columns-spanned="4" office:value-type="string">
            <text:p text:style-name="P14"><text:span text:style-name="T12">Практичні психологи</text:span></text:p>
          </table:table-cell>
          <table:covered-table-cell/>
          <table:covered-table-cell/>
          <table:covered-table-cell/>
          <table:table-cell table:style-name="Таблиця6.A1" table:number-columns-spanned="4" office:value-type="string">
            <text:p text:style-name="P14"><text:span text:style-name="T12">Соціальні педагоги</text:span></text:p>
          </table:table-cell>
          <table:covered-table-cell/>
          <table:covered-table-cell/>
          <table:covered-table-cell/>
        </table:table-row>
        <table:table-row table:style-name="Таблиця6.1">
          <table:table-cell table:style-name="Таблиця6.A2" table:number-rows-spanned="2" office:value-type="string">
            <text:p text:style-name="P14"><text:span text:style-name="T14">к-сть посад</text:span></text:p>
          </table:table-cell>
          <table:table-cell table:style-name="Таблиця6.A2" table:number-columns-spanned="3" office:value-type="string">
            <text:p text:style-name="P14"><text:span text:style-name="T12">з них:</text:span></text:p>
          </table:table-cell>
          <table:covered-table-cell/>
          <table:covered-table-cell/>
          <table:table-cell table:style-name="Таблиця6.A2" office:value-type="string">
            <text:p text:style-name="P14"><text:span text:style-name="T14">к-сть посад</text:span></text:p>
          </table:table-cell>
          <table:table-cell table:style-name="Таблиця6.A2" table:number-columns-spanned="3" office:value-type="string">
            <text:p text:style-name="P14"><text:span text:style-name="T12">з них:</text:span></text:p>
          </table:table-cell>
          <table:covered-table-cell/>
          <table:covered-table-cell/>
        </table:table-row>
        <table:table-row table:style-name="Таблиця6.3">
          <table:covered-table-cell/>
          <table:table-cell table:style-name="Таблиця6.A2" office:value-type="string">
            <text:p text:style-name="P14"><text:span text:style-name="T14">окреме приміщення</text:span></text:p>
            <text:p text:style-name="P14"><text:span text:style-name="T14"><text:s/>(1-2 кабінети)</text:span></text:p>
          </table:table-cell>
          <table:table-cell table:style-name="Таблиця6.A2" office:value-type="string">
            <text:p text:style-name="P14"><text:span text:style-name="T14">суміщене робоче місце</text:span></text:p>
          </table:table-cell>
          <table:table-cell table:style-name="Таблиця6.A2" office:value-type="string">
            <text:p text:style-name="P14"><text:span text:style-name="T14">відсутнє робоче місце</text:span></text:p>
          </table:table-cell>
          <table:table-cell table:style-name="Таблиця6.A2" office:value-type="string">
            <text:p text:style-name="P21"/>
          </table:table-cell>
          <table:table-cell table:style-name="Таблиця6.A2" office:value-type="string">
            <text:p text:style-name="P14"><text:span text:style-name="T14">окреме приміщення </text:span></text:p>
            <text:p text:style-name="P14"><text:span text:style-name="T14">(1-2 кабінети)</text:span></text:p>
          </table:table-cell>
          <table:table-cell table:style-name="Таблиця6.A2" office:value-type="string">
            <text:p text:style-name="P14"><text:span text:style-name="T14">суміщене робоче місце</text:span></text:p>
          </table:table-cell>
          <table:table-cell table:style-name="Таблиця6.A2" office:value-type="string">
            <text:p text:style-name="P14"><text:span text:style-name="T14">відсутнє робоче місце</text:span></text:p>
          </table:table-cell>
        </table:table-row>
        <table:table-row table:style-name="Таблиця6.1">
          <table:table-cell table:style-name="Таблиця6.A4" office:value-type="string">
            <text:p text:style-name="P14"><text:span text:style-name="T12">2</text:span><text:span text:style-name="T17">5</text:span><text:span text:style-name="T12"> </text:span></text:p>
          </table:table-cell>
          <table:table-cell table:style-name="Таблиця6.A4" office:value-type="string">
            <text:p text:style-name="P14"><text:span text:style-name="T12"> 2</text:span><text:span text:style-name="T17">0</text:span></text:p>
          </table:table-cell>
          <table:table-cell table:style-name="Таблиця6.A4" office:value-type="string">
            <text:p text:style-name="P14"><text:span text:style-name="T12">3 </text:span></text:p>
          </table:table-cell>
          <table:table-cell table:style-name="Таблиця6.A4" office:value-type="string">
            <text:p text:style-name="P14"><text:span text:style-name="T12"> 2</text:span></text:p>
          </table:table-cell>
          <table:table-cell table:style-name="Таблиця6.A4" office:value-type="string">
            <text:p text:style-name="P14"><text:span text:style-name="T12"> 13</text:span></text:p>
          </table:table-cell>
          <table:table-cell table:style-name="Таблиця6.A4" office:value-type="string">
            <text:p text:style-name="P14"><text:span text:style-name="T12">9 </text:span></text:p>
          </table:table-cell>
          <table:table-cell table:style-name="Таблиця6.A4" office:value-type="string">
            <text:p text:style-name="P14"><text:span text:style-name="T12">4 </text:span></text:p>
          </table:table-cell>
          <table:table-cell table:style-name="Таблиця6.A4" office:value-type="string">
            <text:p text:style-name="P14"><text:span text:style-name="T12">0 </text:span></text:p>
          </table:table-cell>
        </table:table-row>
      </table:table>
      <text:p text:style-name="P45"/>
      <text:p text:style-name="P45"><text:soft-page-break/></text:p>
      <text:p text:style-name="P45"/>
      <text:p text:style-name="P11"><text:span text:style-name="T2">2.7. Заходи, що організовані обласними кабінетами/центрами психологічної служби (загальна к-сть)</text:span></text:p>
      <text:p text:style-name="P45"/>
      <table:table table:name="Таблиця7" table:style-name="Таблиця7">
        <table:table-column table:style-name="Таблиця7.A"/>
        <table:table-column table:style-name="Таблиця7.B"/>
        <table:table-column table:style-name="Таблиця7.C"/>
        <table:table-column table:style-name="Таблиця7.D"/>
        <table:table-column table:style-name="Таблиця7.E"/>
        <table:table-column table:style-name="Таблиця7.F"/>
        <table:table-column table:style-name="Таблиця7.G"/>
        <table:table-column table:style-name="Таблиця7.H"/>
        <table:table-column table:style-name="Таблиця7.I"/>
        <table:table-column table:style-name="Таблиця7.J"/>
        <table:table-column table:style-name="Таблиця7.K"/>
        <table:table-row table:style-name="Таблиця7.1">
          <table:table-cell table:style-name="Таблиця7.A1" office:value-type="string">
            <text:p text:style-name="P14"><text:span text:style-name="T18">Методичні, інструктивно-методичні наради</text:span></text:p>
          </table:table-cell>
          <table:table-cell table:style-name="Таблиця7.A1" office:value-type="string">
            <text:p text:style-name="P14"><text:span text:style-name="T18">Семінари, вебінари</text:span></text:p>
          </table:table-cell>
          <table:table-cell table:style-name="Таблиця7.A1" office:value-type="string">
            <text:p text:style-name="P14"><text:span text:style-name="T18">Науково-практичні конференції</text:span></text:p>
          </table:table-cell>
          <table:table-cell table:style-name="Таблиця7.A1" office:value-type="string">
            <text:p text:style-name="P14"><text:span text:style-name="T18">Круглі столи</text:span></text:p>
          </table:table-cell>
          <table:table-cell table:style-name="Таблиця7.A1" office:value-type="string">
            <text:p text:style-name="P14"><text:span text:style-name="T18">Методичні об'єднання практичних психологів та соціальних педагогів</text:span></text:p>
          </table:table-cell>
          <table:table-cell table:style-name="Таблиця7.A1" office:value-type="string">
            <text:p text:style-name="P14"><text:span text:style-name="T18">Школи молодих психологів та соціальних педагогів</text:span></text:p>
          </table:table-cell>
          <table:table-cell table:style-name="Таблиця7.A1" office:value-type="string">
            <text:p text:style-name="P14"><text:span text:style-name="T18">Школи професійного вдосконалення практичних психологів та соціальних педагогів</text:span></text:p>
          </table:table-cell>
          <table:table-cell table:style-name="Таблиця7.A1" office:value-type="string">
            <text:p text:style-name="P14"><text:span text:style-name="T18">Практикуми, тренінги</text:span></text:p>
          </table:table-cell>
          <table:table-cell table:style-name="Таблиця7.A1" office:value-type="string">
            <text:p text:style-name="P14"><text:span text:style-name="T18">Навчальні семінари та тренінги для педагогічних працівників за напрямом комунікаційної, емоційно-етичної компетентності, протидія насильства </text:span></text:p>
          </table:table-cell>
          <table:table-cell table:style-name="Таблиця7.A1" table:number-columns-spanned="2" office:value-type="string">
            <text:p text:style-name="P14"><text:span text:style-name="T18">Творчі майстерні, (динамічні, <text:s/>мобільні, фокус-групи) майстер-класи</text:span></text:p>
          </table:table-cell>
          <table:covered-table-cell/>
        </table:table-row>
        <table:table-row table:style-name="Таблиця7.2">
          <table:table-cell table:style-name="Таблиця7.A1" office:value-type="string">
            <text:p text:style-name="P14"><text:span text:style-name="T18">4</text:span></text:p>
          </table:table-cell>
          <table:table-cell table:style-name="Таблиця7.A1" office:value-type="string">
            <text:p text:style-name="P14"><text:span text:style-name="T18">4</text:span></text:p>
          </table:table-cell>
          <table:table-cell table:style-name="Таблиця7.A1" office:value-type="string">
            <text:p text:style-name="P32"/>
          </table:table-cell>
          <table:table-cell table:style-name="Таблиця7.A1" office:value-type="string">
            <text:p text:style-name="P14"><text:span text:style-name="T18">1</text:span></text:p>
          </table:table-cell>
          <table:table-cell table:style-name="Таблиця7.A1" office:value-type="string">
            <text:p text:style-name="P14"><text:span text:style-name="T18">2</text:span></text:p>
          </table:table-cell>
          <table:table-cell table:style-name="Таблиця7.A1" office:value-type="string">
            <text:p text:style-name="P32"/>
          </table:table-cell>
          <table:table-cell table:style-name="Таблиця7.A1" office:value-type="string">
            <text:p text:style-name="P32"/>
          </table:table-cell>
          <table:table-cell table:style-name="Таблиця7.A1" office:value-type="string">
            <text:p text:style-name="P14"><text:span text:style-name="T18">2</text:span></text:p>
          </table:table-cell>
          <table:table-cell table:style-name="Таблиця7.A1" office:value-type="string">
            <text:p text:style-name="P14"><text:span text:style-name="T18">6</text:span></text:p>
          </table:table-cell>
          <table:table-cell table:style-name="Таблиця7.A1" office:value-type="string">
            <text:p text:style-name="P14"><text:bookmark text:name="_GoBack"/><text:span text:style-name="T18">2</text:span></text:p>
          </table:table-cell>
          <table:table-cell table:style-name="Таблиця7.K2" office:value-type="string">
            <text:p text:style-name="P1"/>
          </table:table-cell>
        </table:table-row>
      </table:table>
      <text:p text:style-name="P45"/>
      <text:p text:style-name="P12"><text:span text:style-name="T2">2.8. </text:span><text:span text:style-name="T16">Просвітницько-профілактична діяльність працівників психологічної служби у системі освіти у 2020/2021 <text:s/>н.р</text:span></text:p>
      <text:p text:style-name="P45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/>
        <table:table-column table:style-name="Таблиця8.D"/>
        <table:table-column table:style-name="Таблиця8.E"/>
        <table:table-column table:style-name="Таблиця8.F"/>
        <table:table-column table:style-name="Таблиця8.G"/>
        <table:table-column table:style-name="Таблиця8.C"/>
        <table:table-column table:style-name="Таблиця8.I"/>
        <table:table-column table:style-name="Таблиця8.J"/>
        <table:table-column table:style-name="Таблиця8.K"/>
        <table:table-column table:style-name="Таблиця8.C"/>
        <table:table-column table:style-name="Таблиця8.M"/>
        <table:table-column table:style-name="Таблиця8.N"/>
        <table:table-column table:style-name="Таблиця8.O"/>
        <table:table-column table:style-name="Таблиця8.C"/>
        <table:table-column table:style-name="Таблиця8.M"/>
        <table:table-column table:style-name="Таблиця8.R"/>
        <table:table-column table:style-name="Таблиця8.S"/>
        <table:table-row table:style-name="Таблиця8.1">
          <table:table-cell table:style-name="Таблиця8.A1" table:number-columns-spanned="4" office:value-type="string">
            <text:p text:style-name="P14"><text:span text:style-name="T18">Шкільна служба порозуміння </text:span></text:p>
          </table:table-cell>
          <table:covered-table-cell/>
          <table:covered-table-cell/>
          <table:covered-table-cell/>
          <table:table-cell table:style-name="Таблиця8.A1" table:number-columns-spanned="4" office:value-type="string">
            <text:p text:style-name="P14"><text:span text:style-name="T18">Розроблення та впровадження програм попередження домашнього насильства, булінгу</text:span></text:p>
          </table:table-cell>
          <table:covered-table-cell/>
          <table:covered-table-cell/>
          <table:covered-table-cell/>
          <table:table-cell table:style-name="Таблиця8.A1" table:number-columns-spanned="4" office:value-type="string">
            <text:p text:style-name="P14"><text:span text:style-name="T18">Профілактична програма «Школа і поліція»/проект «Шкільний офіцер поліції»</text:span></text:p>
          </table:table-cell>
          <table:covered-table-cell/>
          <table:covered-table-cell/>
          <table:covered-table-cell/>
          <table:table-cell table:style-name="Таблиця8.A1" table:number-columns-spanned="4" office:value-type="string">
            <text:p text:style-name="P14"><text:span text:style-name="T18">Інформаційно-освітня протиалкогольна програма «Сімейна розмова»</text:span></text:p>
          </table:table-cell>
          <table:covered-table-cell/>
          <table:covered-table-cell/>
          <table:covered-table-cell/>
          <table:table-cell table:style-name="Таблиця8.Q1" table:number-columns-spanned="3" office:value-type="string">
            <text:p text:style-name="P14"><text:span text:style-name="T12">Інші (назва програми)</text:span></text:p>
          </table:table-cell>
          <table:covered-table-cell/>
          <table:covered-table-cell/>
        </table:table-row>
        <table:table-row table:style-name="Таблиця8.2">
          <table:table-cell table:style-name="Таблиця8.A2" office:value-type="string">
            <text:p text:style-name="P35"><text:span text:style-name="T21">к-сть фахівців психологічної служби, які пройшли навчання</text:span></text:p>
          </table:table-cell>
          <table:table-cell table:style-name="Таблиця8.B2" office:value-type="string">
            <text:p text:style-name="P35"><text:span text:style-name="T21">к-сть тренінгів <text:s/>(медіацій/ кіл)</text:span></text:p>
          </table:table-cell>
          <table:table-cell table:style-name="Таблиця8.C2" office:value-type="string">
            <text:p text:style-name="P35"><text:span text:style-name="T21">к-сть шкільних <text:s text:c="2"/>служб порозуміння</text:span></text:p>
          </table:table-cell>
          <table:table-cell table:style-name="Таблиця8.D2" office:value-type="string">
            <text:p text:style-name="P35"><text:span text:style-name="T21">к-сть отримувачів послуг</text:span></text:p>
          </table:table-cell>
          <table:table-cell table:style-name="Таблиця8.E2" office:value-type="string">
            <text:p text:style-name="P35"><text:span text:style-name="T21">к-сть фахівців психологічної служби, які впроваджують програму <text:s/></text:span></text:p>
          </table:table-cell>
          <table:table-cell table:style-name="Таблиця8.F2" office:value-type="string">
            <text:p text:style-name="P35"><text:span text:style-name="T21">к-сть закладів </text:span></text:p>
          </table:table-cell>
          <table:table-cell table:style-name="Таблиця8.G2" office:value-type="string">
            <text:p text:style-name="P35"><text:span text:style-name="T21">к-сть отримувачів послуг</text:span></text:p>
          </table:table-cell>
          <table:table-cell table:style-name="Таблиця8.H2" office:value-type="string">
            <text:p text:style-name="P35"><text:span text:style-name="T21">к-сть впроваджених програм</text:span></text:p>
          </table:table-cell>
          <table:table-cell table:style-name="Таблиця8.I2" office:value-type="string">
            <text:p text:style-name="P35"><text:span text:style-name="T21">к-сть закладів освіти у яких впроваджується програма</text:span></text:p>
          </table:table-cell>
          <table:table-cell table:style-name="Таблиця8.J2" office:value-type="string">
            <text:p text:style-name="P35"><text:span text:style-name="T21">к-сть шкільних офіцерів поліції, закріплених за конкретними школами</text:span></text:p>
          </table:table-cell>
          <table:table-cell table:style-name="Таблиця8.K2" office:value-type="string">
            <text:p text:style-name="P35"><text:span text:style-name="T21">к-сть фахівців психологічної служби, відповідальних за впровадження програми</text:span></text:p>
          </table:table-cell>
          <table:table-cell table:style-name="Таблиця8.L2" office:value-type="string">
            <text:p text:style-name="P35"><text:span text:style-name="T21">к-сть здобувачів освіти, охоплених програмою, осіб</text:span></text:p>
          </table:table-cell>
          <table:table-cell table:style-name="Таблиця8.M2" office:value-type="string">
            <text:p text:style-name="P35"><text:span text:style-name="T21">к-сть проведених заходів</text:span></text:p>
          </table:table-cell>
          <table:table-cell table:style-name="Таблиця8.N2" office:value-type="string">
            <text:p text:style-name="P35"><text:span text:style-name="T21">к-сть фахівців психологічної служби які впроваджують програму </text:span></text:p>
          </table:table-cell>
          <table:table-cell table:style-name="Таблиця8.O2" office:value-type="string">
            <text:p text:style-name="P35"><text:span text:style-name="T21">к-сть закладів </text:span></text:p>
          </table:table-cell>
          <table:table-cell table:style-name="Таблиця8.P2" office:value-type="string">
            <text:p text:style-name="P35"><text:span text:style-name="T21">к-сть отримувачів послуг</text:span></text:p>
          </table:table-cell>
          <table:table-cell table:style-name="Таблиця8.Q2" office:value-type="string">
            <text:p text:style-name="P35"><text:span text:style-name="T21">к-сть фахівців психологічної служби, які впроваджують програму <text:s/></text:span></text:p>
          </table:table-cell>
          <table:table-cell table:style-name="Таблиця8.R2" office:value-type="string">
            <text:p text:style-name="P35"><text:span text:style-name="T21">к-сть закладів </text:span></text:p>
          </table:table-cell>
          <table:table-cell table:style-name="Таблиця8.S2" office:value-type="string">
            <text:p text:style-name="P35"><text:span text:style-name="T21">к-сть отримувачів послуг</text:span></text:p>
          </table:table-cell>
        </table:table-row>
        <text:soft-page-break/>
        <table:table-row table:style-name="Таблиця8.3">
          <table:table-cell table:style-name="Таблиця8.A1" office:value-type="string">
            <text:p text:style-name="P14"><text:span text:style-name="T36">0</text:span><text:span text:style-name="T21"> </text:span></text:p>
          </table:table-cell>
          <table:table-cell table:style-name="Таблиця8.A1" office:value-type="string">
            <text:p text:style-name="P14"><text:span text:style-name="T36">0</text:span><text:span text:style-name="T21"> </text:span></text:p>
          </table:table-cell>
          <table:table-cell table:style-name="Таблиця8.A1" office:value-type="string">
            <text:p text:style-name="P14"><text:span text:style-name="T21"> </text:span><text:span text:style-name="T36">0</text:span></text:p>
          </table:table-cell>
          <table:table-cell table:style-name="Таблиця8.A1" office:value-type="string">
            <text:p text:style-name="P14"><text:span text:style-name="T36">0</text:span><text:span text:style-name="T21"> </text:span></text:p>
          </table:table-cell>
          <table:table-cell table:style-name="Таблиця8.A1" office:value-type="string">
            <text:p text:style-name="P14"><text:span text:style-name="T18"> </text:span><text:span text:style-name="T35">0</text:span></text:p>
          </table:table-cell>
          <table:table-cell table:style-name="Таблиця8.A1" office:value-type="string">
            <text:p text:style-name="P14"><text:span text:style-name="T35">0</text:span><text:span text:style-name="T18"> </text:span></text:p>
          </table:table-cell>
          <table:table-cell table:style-name="Таблиця8.A1" office:value-type="string">
            <text:p text:style-name="P14"><text:span text:style-name="T18"> </text:span><text:span text:style-name="T35">0</text:span></text:p>
          </table:table-cell>
          <table:table-cell table:style-name="Таблиця8.A1" office:value-type="string">
            <text:p text:style-name="P14"><text:span text:style-name="T36">0</text:span></text:p>
          </table:table-cell>
          <table:table-cell table:style-name="Таблиця8.A1" office:value-type="string">
            <text:p text:style-name="P14"><text:span text:style-name="T36">0</text:span></text:p>
          </table:table-cell>
          <table:table-cell table:style-name="Таблиця8.A1" office:value-type="string">
            <text:p text:style-name="P14"><text:span text:style-name="T21"> </text:span><text:span text:style-name="T36">0</text:span></text:p>
          </table:table-cell>
          <table:table-cell table:style-name="Таблиця8.A1" office:value-type="string">
            <text:p text:style-name="P14"><text:span text:style-name="T21"> </text:span><text:span text:style-name="T36">0</text:span></text:p>
          </table:table-cell>
          <table:table-cell table:style-name="Таблиця8.A1" office:value-type="string">
            <text:p text:style-name="P14"><text:span text:style-name="T35">0</text:span><text:span text:style-name="T18"> </text:span></text:p>
          </table:table-cell>
          <table:table-cell table:style-name="Таблиця8.A1" office:value-type="string">
            <text:p text:style-name="P14"><text:span text:style-name="T18"> </text:span><text:span text:style-name="T35">0</text:span></text:p>
          </table:table-cell>
          <table:table-cell table:style-name="Таблиця8.A1" office:value-type="string">
            <text:p text:style-name="P14"><text:span text:style-name="T35">0</text:span><text:span text:style-name="T18"> </text:span></text:p>
          </table:table-cell>
          <table:table-cell table:style-name="Таблиця8.A1" office:value-type="string">
            <text:p text:style-name="P14"><text:span text:style-name="T18"> </text:span><text:span text:style-name="T35">0</text:span></text:p>
          </table:table-cell>
          <table:table-cell table:style-name="Таблиця8.A1" office:value-type="string">
            <text:p text:style-name="P14"><text:span text:style-name="T35">0</text:span><text:span text:style-name="T18"> </text:span></text:p>
          </table:table-cell>
          <table:table-cell table:style-name="Таблиця8.Q3" office:value-type="string">
            <text:p text:style-name="P14"><text:span text:style-name="T35">0</text:span><text:span text:style-name="T18"> </text:span></text:p>
          </table:table-cell>
          <table:table-cell table:style-name="Таблиця8.Q3" office:value-type="string">
            <text:p text:style-name="P14"><text:span text:style-name="T18"> </text:span><text:span text:style-name="T35">0</text:span></text:p>
          </table:table-cell>
          <table:table-cell table:style-name="Таблиця8.Q3" office:value-type="string">
            <text:p text:style-name="P14"><text:span text:style-name="T35">0</text:span><text:span text:style-name="T18"> </text:span></text:p>
          </table:table-cell>
        </table:table-row>
      </table:table>
      <text:p text:style-name="P53"><text:span text:style-name="T4">Протягом поточного навчального року, в рамках просвітницько-профілактичної роботи, ПС було проведено <text:s/>3 міських онлайн моніторинги: </text:span></text:p>
      <text:p text:style-name="P53"><text:span text:style-name="T4">«Самооцінка емоційного стану педагога під час адаптивного карантину» - <text:s/>у дослідженні взяли участь 219 педагогів, що складає 41 % від загальної кількості вчителів закладів середньої освіти. <text:s/></text:span></text:p>
      <text:p text:style-name="P53"><text:span text:style-name="T4">«Що я знаю про булінг» <text:s/>для учнів 4, 6 та 8 класів, всього у дослідженні взяли участь 1244 респонденти, що складає 50 % учнів даного віку. </text:span></text:p>
      <text:p text:style-name="P53"><text:span text:style-name="T4">«На порозі професійного вибору» <text:s/>для учнів 10-х класів, всього у дослідженні взяли участь 243 респонденти. </text:span></text:p>
      <text:p text:style-name="P53"><text:span text:style-name="T4">За результатами моніторингів були проведені <text:s/>доповіді, класні години, тренінги. </text:span></text:p>
      <text:p text:style-name="P53"><text:span text:style-name="T4">У листопаді 2020 року ПС був проведений он-лайн огляд </text:span><text:span text:style-name="T5">інформаційних куточків “Зупини насильство у родині — вибери щасливе майбутнє” <text:s/></text:span><text:span text:style-name="T4">у </text:span><text:bookmark-start text:name="__DdeLink__140_4010907478"/><text:span text:style-name="T4">закладах дошкільної та загальної середньої освіти м. Чорноморськ</text:span><text:bookmark-end text:name="__DdeLink__140_4010907478"/></text:p>
      <text:p text:style-name="P53"><text:span text:style-name="T4">Результати проведеної роботи <text:s/>були висвітлені на сайті ММК та у соціальних мережах. </text:span></text:p>
      <text:p text:style-name="P45"/>
      <text:p text:style-name="P45"/>
      <text:p text:style-name="P11"><text:span text:style-name="T2">2.9. </text:span><text:span text:style-name="T16">Тематика звернень до працівників психологічної служби у 2020/2021 <text:s/>н.р.</text:span></text:p>
      <text:p text:style-name="P45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column table:style-name="Таблиця9.D"/>
        <table:table-row table:style-name="Таблиця9.1">
          <table:table-cell table:style-name="Таблиця9.A1" table:number-rows-spanned="2" office:value-type="string">
            <text:p text:style-name="P14"><text:span text:style-name="T18">№ з/п</text:span></text:p>
          </table:table-cell>
          <table:table-cell table:style-name="Таблиця9.A1" table:number-rows-spanned="2" office:value-type="string">
            <text:p text:style-name="P14"><text:span text:style-name="T18">Тематика звернень</text:span></text:p>
          </table:table-cell>
          <table:table-cell table:style-name="Таблиця9.A1" table:number-columns-spanned="2" office:value-type="string">
            <text:p text:style-name="P14"><text:span text:style-name="T18">К-сть звернень</text:span></text:p>
          </table:table-cell>
          <table:covered-table-cell/>
        </table:table-row>
        <table:table-row table:style-name="Таблиця9.2">
          <table:covered-table-cell/>
          <table:covered-table-cell/>
          <table:table-cell table:style-name="Таблиця9.A1" office:value-type="string">
            <text:p text:style-name="P14"><text:span text:style-name="T21">до практичних психологів</text:span></text:p>
          </table:table-cell>
          <table:table-cell table:style-name="Таблиця9.A1" office:value-type="string">
            <text:p text:style-name="P14"><text:span text:style-name="T21">до соціальних педагогів</text:span></text:p>
          </table:table-cell>
        </table:table-row>
        <table:table-row table:style-name="Таблиця9.1">
          <table:table-cell table:style-name="Таблиця9.A1" table:number-columns-spanned="4" office:value-type="string">
            <text:p text:style-name="P14"><text:span text:style-name="T22">З боку батьків</text:span></text:p>
          </table:table-cell>
          <table:covered-table-cell/>
          <table:covered-table-cell/>
          <table:covered-table-cell/>
        </table:table-row>
        <table:table-row table:style-name="Таблиця9.4">
          <table:table-cell table:style-name="Таблиця9.A1" office:value-type="string">
            <text:p text:style-name="P10"><text:span text:style-name="T18">1.</text:span></text:p>
          </table:table-cell>
          <table:table-cell table:style-name="Таблиця9.A1" office:value-type="string">
            <text:p text:style-name="No_20_Spacing"><text:span text:style-name="T8">Труднощі у навчанні</text:span></text:p>
          </table:table-cell>
          <table:table-cell table:style-name="Таблиця9.A1" office:value-type="string">
            <text:p text:style-name="P10"><text:span text:style-name="T18"> 177</text:span></text:p>
          </table:table-cell>
          <table:table-cell table:style-name="Таблиця9.A1" office:value-type="string">
            <text:p text:style-name="P10"><text:span text:style-name="T18"> 10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.</text:span></text:p>
          </table:table-cell>
          <table:table-cell table:style-name="Таблиця9.A1" office:value-type="string">
            <text:p text:style-name="No_20_Spacing"><text:span text:style-name="T8">Формування психологічної готовності дошкільників до навчання в школі</text:span></text:p>
          </table:table-cell>
          <table:table-cell table:style-name="Таблиця9.A1" office:value-type="string">
            <text:p text:style-name="P10"><text:span text:style-name="T18"> 149</text:span></text:p>
          </table:table-cell>
          <table:table-cell table:style-name="Таблиця9.A1" office:value-type="string">
            <text:p text:style-name="P10"><text:span text:style-name="T18"> 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3.</text:span></text:p>
          </table:table-cell>
          <table:table-cell table:style-name="Таблиця9.A1" office:value-type="string">
            <text:p text:style-name="No_20_Spacing"><text:span text:style-name="T8">Підвищення мотивації учнів до навчання, проблеми шкільної неуспішності</text:span></text:p>
          </table:table-cell>
          <table:table-cell table:style-name="Таблиця9.A1" office:value-type="string">
            <text:p text:style-name="P10"><text:span text:style-name="T18"> 94</text:span></text:p>
          </table:table-cell>
          <table:table-cell table:style-name="Таблиця9.A1" office:value-type="string">
            <text:p text:style-name="P10"><text:span text:style-name="T18"> 104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4.</text:span></text:p>
          </table:table-cell>
          <table:table-cell table:style-name="Таблиця9.A1" office:value-type="string">
            <text:p text:style-name="No_20_Spacing"><text:span text:style-name="T8">Вікові та індивідуальні особливості розвитку, проблеми самооцінки дитини</text:span></text:p>
          </table:table-cell>
          <table:table-cell table:style-name="Таблиця9.A1" office:value-type="string">
            <text:p text:style-name="P10"><text:span text:style-name="T18"> 180</text:span></text:p>
          </table:table-cell>
          <table:table-cell table:style-name="Таблиця9.A1" office:value-type="string">
            <text:p text:style-name="P10"><text:span text:style-name="T18"> 5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5.</text:span></text:p>
          </table:table-cell>
          <table:table-cell table:style-name="Таблиця9.A1" office:value-type="string">
            <text:p text:style-name="No_20_Spacing"><text:span text:style-name="T8">Адаптація дитини до нового колективу </text:span></text:p>
          </table:table-cell>
          <table:table-cell table:style-name="Таблиця9.A1" office:value-type="string">
            <text:p text:style-name="P10"><text:span text:style-name="T18"> 194</text:span></text:p>
          </table:table-cell>
          <table:table-cell table:style-name="Таблиця9.A1" office:value-type="string">
            <text:p text:style-name="P10"><text:span text:style-name="T18"> 4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6.</text:span></text:p>
          </table:table-cell>
          <table:table-cell table:style-name="Таблиця9.A1" office:value-type="string">
            <text:p text:style-name="No_20_Spacing"><text:span text:style-name="T8">Асоціальні прояви у поведінці дітей</text:span></text:p>
          </table:table-cell>
          <table:table-cell table:style-name="Таблиця9.A1" office:value-type="string">
            <text:p text:style-name="P10"><text:span text:style-name="T18"> 51</text:span></text:p>
          </table:table-cell>
          <table:table-cell table:style-name="Таблиця9.A1" office:value-type="string">
            <text:p text:style-name="P10"><text:span text:style-name="T18"> 41</text:span></text:p>
          </table:table-cell>
        </table:table-row>
        <table:table-row table:style-name="Таблиця9.10">
          <table:table-cell table:style-name="Таблиця9.A1" office:value-type="string">
            <text:p text:style-name="P10"><text:span text:style-name="T18">7.</text:span></text:p>
          </table:table-cell>
          <table:table-cell table:style-name="Таблиця9.A1" office:value-type="string">
            <text:p text:style-name="No_20_Spacing"><text:span text:style-name="T8">Допомога дітям та сім’ям, які постраждали у військових конфліктах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8.</text:span></text:p>
          </table:table-cell>
          <table:table-cell table:style-name="Таблиця9.A1" office:value-type="string">
            <text:p text:style-name="No_20_Spacing"><text:span text:style-name="T8">Допомога дітям та сім’ям, які перебувають у СЖО</text:span></text:p>
          </table:table-cell>
          <table:table-cell table:style-name="Таблиця9.A1" office:value-type="string">
            <text:p text:style-name="P10"><text:span text:style-name="T18"> 9</text:span></text:p>
          </table:table-cell>
          <table:table-cell table:style-name="Таблиця9.A1" office:value-type="string">
            <text:p text:style-name="P10"><text:span text:style-name="T18"> 50</text:span></text:p>
          </table:table-cell>
        </table:table-row>
        <table:table-row table:style-name="Таблиця9.12">
          <table:table-cell table:style-name="Таблиця9.A1" office:value-type="string">
            <text:p text:style-name="P10"><text:span text:style-name="T18">9.</text:span></text:p>
          </table:table-cell>
          <table:table-cell table:style-name="Таблиця9.A1" office:value-type="string">
            <text:p text:style-name="No_20_Spacing"><text:span text:style-name="T9">Психологічний та соціально-педагогічний супровід дітей-сиріт, дітей, позбавлених батьківського піклування</text:span></text:p>
          </table:table-cell>
          <table:table-cell table:style-name="Таблиця9.A1" office:value-type="string">
            <text:p text:style-name="P10"><text:span text:style-name="T18"> 18</text:span></text:p>
          </table:table-cell>
          <table:table-cell table:style-name="Таблиця9.A1" office:value-type="string">
            <text:p text:style-name="P10"><text:span text:style-name="T18"> 6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0.</text:span></text:p>
          </table:table-cell>
          <table:table-cell table:style-name="Таблиця9.A1" office:value-type="string">
            <text:p text:style-name="No_20_Spacing"><text:span text:style-name="T8">Психологічний та соціально-педагогічний супровід дітей із сімей учасників АТО (ООС)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58</text:span></text:p>
          </table:table-cell>
        </table:table-row>
        <table:table-row table:style-name="Таблиця9.14">
          <table:table-cell table:style-name="Таблиця9.A1" office:value-type="string">
            <text:p text:style-name="P10"><text:span text:style-name="T18">11.</text:span></text:p>
          </table:table-cell>
          <table:table-cell table:style-name="Таблиця9.A1" office:value-type="string">
            <text:p text:style-name="No_20_Spacing"><text:span text:style-name="T9">Психологічний та соціально-педагогічний супровід дітей із сімей внутрішньо переміщених осіб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62</text:span></text:p>
          </table:table-cell>
        </table:table-row>
        <table:table-row table:style-name="Таблиця9.15">
          <table:table-cell table:style-name="Таблиця9.A1" office:value-type="string">
            <text:p text:style-name="P10"><text:span text:style-name="T18">12.</text:span></text:p>
          </table:table-cell>
          <table:table-cell table:style-name="Таблиця9.A1" office:value-type="string">
            <text:p text:style-name="No_20_Spacing"><text:span text:style-name="T8">Психологічний супровід дітей з особливими освітніми потребами в умовах інклюзивної освіти</text:span></text:p>
          </table:table-cell>
          <table:table-cell table:style-name="Таблиця9.A1" office:value-type="string">
            <text:p text:style-name="P10"><text:span text:style-name="T18"> 60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</table:table-row>
        <text:soft-page-break/>
        <table:table-row table:style-name="Таблиця9.12">
          <table:table-cell table:style-name="Таблиця9.A1" office:value-type="string">
            <text:p text:style-name="P10"><text:span text:style-name="T18">13.</text:span></text:p>
          </table:table-cell>
          <table:table-cell table:style-name="Таблиця9.A1" office:value-type="string">
            <text:p text:style-name="No_20_Spacing"><text:span text:style-name="T9">Профілактика шкідливих звичок ( вживання наркотичних речовин, напоїв, що містят алкоголь, тютюнопаління тощо)</text:span></text:p>
          </table:table-cell>
          <table:table-cell table:style-name="Таблиця9.A1" office:value-type="string">
            <text:p text:style-name="P10"><text:span text:style-name="T18"> 25</text:span></text:p>
          </table:table-cell>
          <table:table-cell table:style-name="Таблиця9.A1" office:value-type="string">
            <text:p text:style-name="P10"><text:span text:style-name="T18"> 78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4.</text:span></text:p>
          </table:table-cell>
          <table:table-cell table:style-name="Таблиця9.A1" office:value-type="string">
            <text:p text:style-name="No_20_Spacing"><text:span text:style-name="T8">Дитяча злочинність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3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5.</text:span></text:p>
          </table:table-cell>
          <table:table-cell table:style-name="Таблиця9.A1" office:value-type="string">
            <text:p text:style-name="No_20_Spacing"><text:span text:style-name="T8">Торгівля людьми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6.</text:span></text:p>
          </table:table-cell>
          <table:table-cell table:style-name="Таблиця9.A1" office:value-type="string">
            <text:p text:style-name="No_20_Spacing"><text:span text:style-name="T8">Домашнє насильство </text:span></text:p>
          </table:table-cell>
          <table:table-cell table:style-name="Таблиця9.A1" office:value-type="string">
            <text:p text:style-name="P10"><text:span text:style-name="T18"> 10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7.</text:span></text:p>
          </table:table-cell>
          <table:table-cell table:style-name="Таблиця9.A1" office:value-type="string">
            <text:p text:style-name="No_20_Spacing"><text:span text:style-name="T8">Булінг</text:span></text:p>
          </table:table-cell>
          <table:table-cell table:style-name="Таблиця9.A1" office:value-type="string">
            <text:p text:style-name="P10"><text:span text:style-name="T18"> 16</text:span></text:p>
          </table:table-cell>
          <table:table-cell table:style-name="Таблиця9.A1" office:value-type="string">
            <text:p text:style-name="P10"><text:span text:style-name="T18"> 23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8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вчитель-учень»</text:span></text:p>
          </table:table-cell>
          <table:table-cell table:style-name="Таблиця9.A1" office:value-type="string">
            <text:p text:style-name="P10"><text:span text:style-name="T18"> 72</text:span></text:p>
          </table:table-cell>
          <table:table-cell table:style-name="Таблиця9.A1" office:value-type="string">
            <text:p text:style-name="P10"><text:span text:style-name="T18"> 6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9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батьки-діти»</text:span></text:p>
          </table:table-cell>
          <table:table-cell table:style-name="Таблиця9.A1" office:value-type="string">
            <text:p text:style-name="P10"><text:span text:style-name="T18"> 66</text:span></text:p>
          </table:table-cell>
          <table:table-cell table:style-name="Таблиця9.A1" office:value-type="string">
            <text:p text:style-name="P10"><text:span text:style-name="T18"> 8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0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педагоги-батьки»</text:span></text:p>
          </table:table-cell>
          <table:table-cell table:style-name="Таблиця9.A1" office:value-type="string">
            <text:p text:style-name="P10"><text:span text:style-name="T18"> 49</text:span></text:p>
          </table:table-cell>
          <table:table-cell table:style-name="Таблиця9.A1" office:value-type="string">
            <text:p text:style-name="P10"><text:span text:style-name="T18"> 99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1.</text:span></text:p>
          </table:table-cell>
          <table:table-cell table:style-name="Таблиця9.A1" office:value-type="string">
            <text:p text:style-name="No_20_Spacing"><text:span text:style-name="T8">Професійне самовизначення учнів</text:span></text:p>
          </table:table-cell>
          <table:table-cell table:style-name="Таблиця9.A1" office:value-type="string">
            <text:p text:style-name="P10"><text:span text:style-name="T18"> 26</text:span></text:p>
          </table:table-cell>
          <table:table-cell table:style-name="Таблиця9.A1" office:value-type="string">
            <text:p text:style-name="P10"><text:span text:style-name="T18"> 18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2.</text:span></text:p>
          </table:table-cell>
          <table:table-cell table:style-name="Таблиця9.A1" office:value-type="string">
            <text:p text:style-name="No_20_Spacing"><text:span text:style-name="T8">Дитина у віртуальному просторі. Комп’ютерна залежність</text:span></text:p>
          </table:table-cell>
          <table:table-cell table:style-name="Таблиця9.A1" office:value-type="string">
            <text:p text:style-name="P10"><text:span text:style-name="T18"> 73</text:span></text:p>
          </table:table-cell>
          <table:table-cell table:style-name="Таблиця9.A1" office:value-type="string">
            <text:p text:style-name="P10"><text:span text:style-name="T18"> 25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3.</text:span></text:p>
          </table:table-cell>
          <table:table-cell table:style-name="Таблиця9.A1" office:value-type="string">
            <text:p text:style-name="No_20_Spacing"><text:span text:style-name="T8">Суїцидальна поведінка дітей</text:span></text:p>
          </table:table-cell>
          <table:table-cell table:style-name="Таблиця9.A1" office:value-type="string">
            <text:p text:style-name="P10"><text:span text:style-name="T18"> 3</text:span></text:p>
          </table:table-cell>
          <table:table-cell table:style-name="Таблиця9.A1" office:value-type="string">
            <text:p text:style-name="P10"><text:span text:style-name="T18"> 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4.</text:span></text:p>
          </table:table-cell>
          <table:table-cell table:style-name="Таблиця9.A1" office:value-type="string">
            <text:p text:style-name="No_20_Spacing"><text:span text:style-name="T8">Обдаровані діти</text:span></text:p>
          </table:table-cell>
          <table:table-cell table:style-name="Таблиця9.A1" office:value-type="string">
            <text:p text:style-name="P10"><text:span text:style-name="T18"> 3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5.</text:span></text:p>
          </table:table-cell>
          <table:table-cell table:style-name="Таблиця9.A1" office:value-type="string">
            <text:p text:style-name="No_20_Spacing"><text:span text:style-name="T8">Статеве виховання, дружба, кохання, рання вагітність</text:span></text:p>
          </table:table-cell>
          <table:table-cell table:style-name="Таблиця9.A1" office:value-type="string">
            <text:p text:style-name="P10"><text:span text:style-name="T18"> 9</text:span></text:p>
          </table:table-cell>
          <table:table-cell table:style-name="Таблиця9.A1" office:value-type="string">
            <text:p text:style-name="P10"><text:span text:style-name="T18"> 1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6.</text:span></text:p>
          </table:table-cell>
          <table:table-cell table:style-name="Таблиця9.A1" office:value-type="string">
            <text:p text:style-name="No_20_Spacing"><text:span text:style-name="T8">Робота з дітьми «груп ризику»</text:span></text:p>
          </table:table-cell>
          <table:table-cell table:style-name="Таблиця9.A1" office:value-type="string">
            <text:p text:style-name="P10"><text:span text:style-name="T18"> 167</text:span></text:p>
          </table:table-cell>
          <table:table-cell table:style-name="Таблиця9.A1" office:value-type="string">
            <text:p text:style-name="P10"><text:span text:style-name="T18"> 125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7.</text:span></text:p>
          </table:table-cell>
          <table:table-cell table:style-name="Таблиця9.A1" office:value-type="string">
            <text:p text:style-name="No_20_Spacing"><text:span text:style-name="T8">Інше, а саме: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table:number-columns-spanned="4" office:value-type="string">
            <text:p text:style-name="P14"><text:span text:style-name="T22">З боку педагогів</text:span></text:p>
          </table:table-cell>
          <table:covered-table-cell/>
          <table:covered-table-cell/>
          <table:covered-table-cell/>
        </table:table-row>
        <table:table-row table:style-name="Таблиця9.1">
          <table:table-cell table:style-name="Таблиця9.A1" office:value-type="string">
            <text:p text:style-name="P10"><text:span text:style-name="T18">1.</text:span></text:p>
          </table:table-cell>
          <table:table-cell table:style-name="Таблиця9.A1" office:value-type="string">
            <text:p text:style-name="No_20_Spacing"><text:span text:style-name="T8">Асоціальні прояви у поведінці дітей</text:span></text:p>
          </table:table-cell>
          <table:table-cell table:style-name="Таблиця9.A1" office:value-type="string">
            <text:p text:style-name="P10"><text:span text:style-name="T18"> 171</text:span></text:p>
          </table:table-cell>
          <table:table-cell table:style-name="Таблиця9.A1" office:value-type="string">
            <text:p text:style-name="P10"><text:span text:style-name="T18"> 8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.</text:span></text:p>
          </table:table-cell>
          <table:table-cell table:style-name="Таблиця9.A1" office:value-type="string">
            <text:p text:style-name="No_20_Spacing"><text:span text:style-name="T8">Адаптація дитини до нового колективу</text:span></text:p>
          </table:table-cell>
          <table:table-cell table:style-name="Таблиця9.A1" office:value-type="string">
            <text:p text:style-name="P10"><text:span text:style-name="T18"> 86</text:span></text:p>
          </table:table-cell>
          <table:table-cell table:style-name="Таблиця9.A1" office:value-type="string">
            <text:p text:style-name="P10"><text:span text:style-name="T18"> 43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3.</text:span></text:p>
          </table:table-cell>
          <table:table-cell table:style-name="Таблиця9.A1" office:value-type="string">
            <text:p text:style-name="No_20_Spacing"><text:span text:style-name="T8">Формування психологічної готовності дошкільників до навчання в школі</text:span></text:p>
          </table:table-cell>
          <table:table-cell table:style-name="Таблиця9.A1" office:value-type="string">
            <text:p text:style-name="P10"><text:span text:style-name="T18"> 41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4.</text:span></text:p>
          </table:table-cell>
          <table:table-cell table:style-name="Таблиця9.A1" office:value-type="string">
            <text:p text:style-name="No_20_Spacing"><text:span text:style-name="T8">Готовність до навчання та труднощі у навчанні</text:span></text:p>
          </table:table-cell>
          <table:table-cell table:style-name="Таблиця9.A1" office:value-type="string">
            <text:p text:style-name="P10"><text:span text:style-name="T18"> 143</text:span></text:p>
          </table:table-cell>
          <table:table-cell table:style-name="Таблиця9.A1" office:value-type="string">
            <text:p text:style-name="P10"><text:span text:style-name="T18"> 7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5.</text:span></text:p>
          </table:table-cell>
          <table:table-cell table:style-name="Таблиця9.A1" office:value-type="string">
            <text:p text:style-name="No_20_Spacing"><text:span text:style-name="T8">Вікові та індивідуальні особливості розвитку, проблеми самооцінки дитини</text:span></text:p>
          </table:table-cell>
          <table:table-cell table:style-name="Таблиця9.A1" office:value-type="string">
            <text:p text:style-name="P10"><text:span text:style-name="T18"> 163</text:span></text:p>
          </table:table-cell>
          <table:table-cell table:style-name="Таблиця9.A1" office:value-type="string">
            <text:p text:style-name="P10"><text:span text:style-name="T18"> 3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6.</text:span></text:p>
          </table:table-cell>
          <table:table-cell table:style-name="Таблиця9.A1" office:value-type="string">
            <text:p text:style-name="No_20_Spacing"><text:span text:style-name="T8">Допомога дітям та сім’ям, які перебувають у СЖО</text:span></text:p>
          </table:table-cell>
          <table:table-cell table:style-name="Таблиця9.A1" office:value-type="string">
            <text:p text:style-name="P10"><text:span text:style-name="T18"> 98</text:span></text:p>
          </table:table-cell>
          <table:table-cell table:style-name="Таблиця9.A1" office:value-type="string">
            <text:p text:style-name="P10"><text:span text:style-name="T18"> 43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7.</text:span></text:p>
          </table:table-cell>
          <table:table-cell table:style-name="Таблиця9.A1" office:value-type="string">
            <text:p text:style-name="No_20_Spacing"><text:span text:style-name="T8">Допомога дітям та сім’ям, які постраждали у військових конфліктах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2">
          <table:table-cell table:style-name="Таблиця9.A1" office:value-type="string">
            <text:p text:style-name="P10"><text:span text:style-name="T18">8.</text:span></text:p>
          </table:table-cell>
          <table:table-cell table:style-name="Таблиця9.A1" office:value-type="string">
            <text:p text:style-name="No_20_Spacing"><text:span text:style-name="T9">Психологічний та соціально-педагогічний супровід дітей-сиріт, дітей, позбавлених батьківського піклування</text:span></text:p>
          </table:table-cell>
          <table:table-cell table:style-name="Таблиця9.A1" office:value-type="string">
            <text:p text:style-name="P10"><text:span text:style-name="T18"> 13</text:span></text:p>
          </table:table-cell>
          <table:table-cell table:style-name="Таблиця9.A1" office:value-type="string">
            <text:p text:style-name="P10"><text:span text:style-name="T18"> 4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9.</text:span></text:p>
          </table:table-cell>
          <table:table-cell table:style-name="Таблиця9.A1" office:value-type="string">
            <text:p text:style-name="No_20_Spacing"><text:span text:style-name="T8">Психологічний та соціально-педагогічний супровід дітей із сімей учасників АТО (ООС)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34</text:span></text:p>
          </table:table-cell>
        </table:table-row>
        <table:table-row table:style-name="Таблиця9.41">
          <table:table-cell table:style-name="Таблиця9.A1" office:value-type="string">
            <text:p text:style-name="P10"><text:span text:style-name="T18">10.</text:span></text:p>
          </table:table-cell>
          <table:table-cell table:style-name="Таблиця9.A1" office:value-type="string">
            <text:p text:style-name="No_20_Spacing"><text:span text:style-name="T9">Психологічний та соціально-педагогічний супровід дітей із сімей внутрішньо переміщених осіб</text:span></text:p>
          </table:table-cell>
          <table:table-cell table:style-name="Таблиця9.A1" office:value-type="string">
            <text:p text:style-name="P10"><text:span text:style-name="T18"> 3</text:span></text:p>
          </table:table-cell>
          <table:table-cell table:style-name="Таблиця9.A1" office:value-type="string">
            <text:p text:style-name="P10"><text:span text:style-name="T18"> 33</text:span></text:p>
          </table:table-cell>
        </table:table-row>
        <table:table-row table:style-name="Таблиця9.42">
          <table:table-cell table:style-name="Таблиця9.A1" office:value-type="string">
            <text:p text:style-name="P10"><text:span text:style-name="T18">11.</text:span></text:p>
          </table:table-cell>
          <table:table-cell table:style-name="Таблиця9.A1" office:value-type="string">
            <text:p text:style-name="No_20_Spacing"><text:span text:style-name="T8">Психологічний супровід дітей з особливими освітніми потребами в умовах інклюзивної освіти</text:span></text:p>
          </table:table-cell>
          <table:table-cell table:style-name="Таблиця9.A1" office:value-type="string">
            <text:p text:style-name="P10"><text:span text:style-name="T18"> 186</text:span></text:p>
          </table:table-cell>
          <table:table-cell table:style-name="Таблиця9.A1" office:value-type="string">
            <text:p text:style-name="P10"><text:span text:style-name="T18"> 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2.</text:span></text:p>
          </table:table-cell>
          <table:table-cell table:style-name="Таблиця9.A1" office:value-type="string">
            <text:p text:style-name="No_20_Spacing"><text:span text:style-name="T8">Професійне самовизначення учнів</text:span></text:p>
          </table:table-cell>
          <table:table-cell table:style-name="Таблиця9.A1" office:value-type="string">
            <text:p text:style-name="P10"><text:span text:style-name="T18"> 21</text:span></text:p>
          </table:table-cell>
          <table:table-cell table:style-name="Таблиця9.A1" office:value-type="string">
            <text:p text:style-name="P10"><text:span text:style-name="T18"> 23</text:span></text:p>
          </table:table-cell>
        </table:table-row>
        <table:table-row table:style-name="Таблиця9.12">
          <table:table-cell table:style-name="Таблиця9.A1" office:value-type="string">
            <text:p text:style-name="P10"><text:span text:style-name="T18">13.</text:span></text:p>
          </table:table-cell>
          <table:table-cell table:style-name="Таблиця9.A1" office:value-type="string">
            <text:p text:style-name="No_20_Spacing"><text:span text:style-name="T8">Профілактика шкідливих звичок ( вживання наркотичних речовин, напоїв, що містят алкоголь, тютюнопаління)</text:span></text:p>
          </table:table-cell>
          <table:table-cell table:style-name="Таблиця9.A1" office:value-type="string">
            <text:p text:style-name="P10"><text:span text:style-name="T18"> 26</text:span></text:p>
          </table:table-cell>
          <table:table-cell table:style-name="Таблиця9.A1" office:value-type="string">
            <text:p text:style-name="P10"><text:span text:style-name="T18"> 70</text:span>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10"><text:span text:style-name="T18">14.</text:span></text:p>
          </table:table-cell>
          <table:table-cell table:style-name="Таблиця9.A1" office:value-type="string">
            <text:p text:style-name="No_20_Spacing"><text:span text:style-name="T8">«Професійне вигорання» педагогів</text:span></text:p>
          </table:table-cell>
          <table:table-cell table:style-name="Таблиця9.A1" office:value-type="string">
            <text:p text:style-name="P10"><text:span text:style-name="T18"> 57</text:span></text:p>
          </table:table-cell>
          <table:table-cell table:style-name="Таблиця9.A1" office:value-type="string">
            <text:p text:style-name="P10"><text:span text:style-name="T18"> 25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5.</text:span></text:p>
          </table:table-cell>
          <table:table-cell table:style-name="Таблиця9.A1" office:value-type="string">
            <text:p text:style-name="No_20_Spacing"><text:span text:style-name="T8">Формування здорового способу життя</text:span></text:p>
          </table:table-cell>
          <table:table-cell table:style-name="Таблиця9.A1" office:value-type="string">
            <text:p text:style-name="P10"><text:span text:style-name="T18"> 21</text:span></text:p>
          </table:table-cell>
          <table:table-cell table:style-name="Таблиця9.A1" office:value-type="string">
            <text:p text:style-name="P10"><text:span text:style-name="T18"> 5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6.</text:span></text:p>
          </table:table-cell>
          <table:table-cell table:style-name="Таблиця9.A1" office:value-type="string">
            <text:p text:style-name="No_20_Spacing"><text:span text:style-name="T8">Дитина у віртуальному просторі. Комп’ютерна залежність</text:span></text:p>
          </table:table-cell>
          <table:table-cell table:style-name="Таблиця9.A1" office:value-type="string">
            <text:p text:style-name="P10"><text:span text:style-name="T18"> 53</text:span></text:p>
          </table:table-cell>
          <table:table-cell table:style-name="Таблиця9.A1" office:value-type="string">
            <text:p text:style-name="P10"><text:span text:style-name="T18"> 3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7.</text:span></text:p>
          </table:table-cell>
          <table:table-cell table:style-name="Таблиця9.A1" office:value-type="string">
            <text:p text:style-name="No_20_Spacing"><text:span text:style-name="T8">Психологічний клімат учнівського колективу, міжособистісні конфлікти <text:s/></text:span></text:p>
          </table:table-cell>
          <table:table-cell table:style-name="Таблиця9.A1" office:value-type="string">
            <text:p text:style-name="P10"><text:span text:style-name="T18"> 66</text:span></text:p>
          </table:table-cell>
          <table:table-cell table:style-name="Таблиця9.A1" office:value-type="string">
            <text:p text:style-name="P10"><text:span text:style-name="T18"> 6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8.</text:span></text:p>
          </table:table-cell>
          <table:table-cell table:style-name="Таблиця9.A1" office:value-type="string">
            <text:p text:style-name="No_20_Spacing"><text:span text:style-name="T8">Домашнє насильство</text:span></text:p>
          </table:table-cell>
          <table:table-cell table:style-name="Таблиця9.A1" office:value-type="string">
            <text:p text:style-name="P10"><text:span text:style-name="T18"> 12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9.</text:span></text:p>
          </table:table-cell>
          <table:table-cell table:style-name="Таблиця9.A1" office:value-type="string">
            <text:p text:style-name="No_20_Spacing"><text:span text:style-name="T8">Булінг</text:span></text:p>
          </table:table-cell>
          <table:table-cell table:style-name="Таблиця9.A1" office:value-type="string">
            <text:p text:style-name="P10"><text:span text:style-name="T18"> 47</text:span></text:p>
          </table:table-cell>
          <table:table-cell table:style-name="Таблиця9.A1" office:value-type="string">
            <text:p text:style-name="P10"><text:span text:style-name="T18"> 19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0.</text:span></text:p>
          </table:table-cell>
          <table:table-cell table:style-name="Таблиця9.A1" office:value-type="string">
            <text:p text:style-name="No_20_Spacing"><text:span text:style-name="T8">Мобінг</text:span></text:p>
          </table:table-cell>
          <table:table-cell table:style-name="Таблиця9.A1" office:value-type="string">
            <text:p text:style-name="P10"><text:span text:style-name="T18"> 13</text:span></text:p>
          </table:table-cell>
          <table:table-cell table:style-name="Таблиця9.A1" office:value-type="string">
            <text:p text:style-name="P10"><text:span text:style-name="T18"> 1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1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вчитель-учень»</text:span></text:p>
          </table:table-cell>
          <table:table-cell table:style-name="Таблиця9.A1" office:value-type="string">
            <text:p text:style-name="P10"><text:span text:style-name="T18"> 71</text:span></text:p>
          </table:table-cell>
          <table:table-cell table:style-name="Таблиця9.A1" office:value-type="string">
            <text:p text:style-name="P10"><text:span text:style-name="T18"> 7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2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батьки-діти»</text:span></text:p>
          </table:table-cell>
          <table:table-cell table:style-name="Таблиця9.A1" office:value-type="string">
            <text:p text:style-name="P10"><text:span text:style-name="T18"> 45</text:span></text:p>
          </table:table-cell>
          <table:table-cell table:style-name="Таблиця9.A1" office:value-type="string">
            <text:p text:style-name="P10"><text:span text:style-name="T18"> 43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3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педагоги-батьки»</text:span></text:p>
          </table:table-cell>
          <table:table-cell table:style-name="Таблиця9.A1" office:value-type="string">
            <text:p text:style-name="P10"><text:span text:style-name="T18"> 52</text:span></text:p>
          </table:table-cell>
          <table:table-cell table:style-name="Таблиця9.A1" office:value-type="string">
            <text:p text:style-name="P10"><text:span text:style-name="T18"> 8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4.</text:span></text:p>
          </table:table-cell>
          <table:table-cell table:style-name="Таблиця9.A1" office:value-type="string">
            <text:p text:style-name="No_20_Spacing"><text:span text:style-name="T8">Суїцидальна поведінка дітей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5.</text:span></text:p>
          </table:table-cell>
          <table:table-cell table:style-name="Таблиця9.A1" office:value-type="string">
            <text:p text:style-name="No_20_Spacing"><text:span text:style-name="T8">Обдаровані діти</text:span></text:p>
          </table:table-cell>
          <table:table-cell table:style-name="Таблиця9.A1" office:value-type="string">
            <text:p text:style-name="P10"><text:span text:style-name="T18"> 7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6.</text:span></text:p>
          </table:table-cell>
          <table:table-cell table:style-name="Таблиця9.A1" office:value-type="string">
            <text:p text:style-name="No_20_Spacing"><text:span text:style-name="T8">Дитяча злочинність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1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7.</text:span></text:p>
          </table:table-cell>
          <table:table-cell table:style-name="Таблиця9.A1" office:value-type="string">
            <text:p text:style-name="No_20_Spacing"><text:span text:style-name="T8">Торгівля людьми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8.</text:span></text:p>
          </table:table-cell>
          <table:table-cell table:style-name="Таблиця9.A1" office:value-type="string">
            <text:p text:style-name="No_20_Spacing"><text:span text:style-name="T8">Робота з дітьми «груп ризику»</text:span></text:p>
          </table:table-cell>
          <table:table-cell table:style-name="Таблиця9.A1" office:value-type="string">
            <text:p text:style-name="P10"><text:span text:style-name="T18"> 107</text:span></text:p>
          </table:table-cell>
          <table:table-cell table:style-name="Таблиця9.A1" office:value-type="string">
            <text:p text:style-name="P10"><text:span text:style-name="T18"> 99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9.</text:span></text:p>
          </table:table-cell>
          <table:table-cell table:style-name="Таблиця9.A1" office:value-type="string">
            <text:p text:style-name="No_20_Spacing"><text:span text:style-name="T8">Психологічний супровід учнів під час ДПА, ЗНО, МАН тощо</text:span></text:p>
          </table:table-cell>
          <table:table-cell table:style-name="Таблиця9.A1" office:value-type="string">
            <text:p text:style-name="P10"><text:span text:style-name="T18"> 14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30.</text:span></text:p>
          </table:table-cell>
          <table:table-cell table:style-name="Таблиця9.A1" office:value-type="string">
            <text:p text:style-name="No_20_Spacing"><text:span text:style-name="T8">Статеве виховання, дружба, кохання, рання вагітність</text:span></text:p>
          </table:table-cell>
          <table:table-cell table:style-name="Таблиця9.A1" office:value-type="string">
            <text:p text:style-name="P10"><text:span text:style-name="T18"> 6</text:span></text:p>
          </table:table-cell>
          <table:table-cell table:style-name="Таблиця9.A1" office:value-type="string">
            <text:p text:style-name="P10"><text:span text:style-name="T18"> 9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31.</text:span></text:p>
          </table:table-cell>
          <table:table-cell table:style-name="Таблиця9.A1" office:value-type="string">
            <text:p text:style-name="No_20_Spacing"><text:span text:style-name="T8">Інше, а саме: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table:number-columns-spanned="4" office:value-type="string">
            <text:p text:style-name="P14"><text:span text:style-name="T22">З боку дітей</text:span></text:p>
          </table:table-cell>
          <table:covered-table-cell/>
          <table:covered-table-cell/>
          <table:covered-table-cell/>
        </table:table-row>
        <table:table-row table:style-name="Таблиця9.1">
          <table:table-cell table:style-name="Таблиця9.A1" office:value-type="string">
            <text:p text:style-name="P10"><text:span text:style-name="T18">1.</text:span></text:p>
          </table:table-cell>
          <table:table-cell table:style-name="Таблиця9.A1" office:value-type="string">
            <text:p text:style-name="No_20_Spacing"><text:span text:style-name="T8">Труднощі у навчанні</text:span></text:p>
          </table:table-cell>
          <table:table-cell table:style-name="Таблиця9.A1" office:value-type="string">
            <text:p text:style-name="P16"><text:span text:style-name="T23">69 </text:span></text:p>
          </table:table-cell>
          <table:table-cell table:style-name="Таблиця9.A1" office:value-type="string">
            <text:p text:style-name="P16"><text:span text:style-name="T23">79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.</text:span></text:p>
          </table:table-cell>
          <table:table-cell table:style-name="Таблиця9.A1" office:value-type="string">
            <text:p text:style-name="No_20_Spacing"><text:span text:style-name="T8">Самовдосконалення, розвиток власних здібностей і компетенцій</text:span></text:p>
          </table:table-cell>
          <table:table-cell table:style-name="Таблиця9.A1" office:value-type="string">
            <text:p text:style-name="P16"><text:span text:style-name="T23">58</text:span></text:p>
          </table:table-cell>
          <table:table-cell table:style-name="Таблиця9.A1" office:value-type="string">
            <text:p text:style-name="P16"><text:span text:style-name="T23">20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3.</text:span></text:p>
          </table:table-cell>
          <table:table-cell table:style-name="Таблиця9.A1" office:value-type="string">
            <text:p text:style-name="No_20_Spacing"><text:span text:style-name="T8">Професійне самовизначення</text:span></text:p>
          </table:table-cell>
          <table:table-cell table:style-name="Таблиця9.A1" office:value-type="string">
            <text:p text:style-name="P10"><text:span text:style-name="T18"> 138</text:span></text:p>
          </table:table-cell>
          <table:table-cell table:style-name="Таблиця9.A1" office:value-type="string">
            <text:p text:style-name="P10"><text:span text:style-name="T18"> 112</text:span></text:p>
          </table:table-cell>
        </table:table-row>
        <table:table-row table:style-name="Таблиця9.12">
          <table:table-cell table:style-name="Таблиця9.A1" office:value-type="string">
            <text:p text:style-name="P10"><text:span text:style-name="T18">4.</text:span></text:p>
          </table:table-cell>
          <table:table-cell table:style-name="Таблиця9.A1" office:value-type="string">
            <text:p text:style-name="No_20_Spacing"><text:span text:style-name="T8">Допомога дітям та сім’ям, які перебувають у СЖО, в тому числі, які постраждали у військових конфліктах</text:span></text:p>
          </table:table-cell>
          <table:table-cell table:style-name="Таблиця9.A1" office:value-type="string">
            <text:p text:style-name="P10"><text:span text:style-name="T18"> 8</text:span></text:p>
          </table:table-cell>
          <table:table-cell table:style-name="Таблиця9.A1" office:value-type="string">
            <text:p text:style-name="P10"><text:span text:style-name="T18"> 112</text:span></text:p>
          </table:table-cell>
        </table:table-row>
        <table:table-row table:style-name="Таблиця9.12">
          <table:table-cell table:style-name="Таблиця9.A1" office:value-type="string">
            <text:p text:style-name="P10"><text:span text:style-name="T18">5.</text:span></text:p>
          </table:table-cell>
          <table:table-cell table:style-name="Таблиця9.A1" office:value-type="string">
            <text:p text:style-name="No_20_Spacing"><text:span text:style-name="T9">Психологічний та соціально-педагогічний супровід дітей-сиріт, дітей, позбавлених батьківського піклування</text:span></text:p>
          </table:table-cell>
          <table:table-cell table:style-name="Таблиця9.A1" office:value-type="string">
            <text:p text:style-name="P10"><text:span text:style-name="T18"> 9</text:span></text:p>
          </table:table-cell>
          <table:table-cell table:style-name="Таблиця9.A1" office:value-type="string">
            <text:p text:style-name="P10"><text:span text:style-name="T18"> 4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6.</text:span></text:p>
          </table:table-cell>
          <table:table-cell table:style-name="Таблиця9.A1" office:value-type="string">
            <text:p text:style-name="No_20_Spacing"><text:span text:style-name="T8">Психологічний та соціально-педагогічний супровід дітей із сімей учасників АТО (ООС)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35</text:span></text:p>
          </table:table-cell>
        </table:table-row>
        <table:table-row table:style-name="Таблиця9.70">
          <table:table-cell table:style-name="Таблиця9.A1" office:value-type="string">
            <text:p text:style-name="P10"><text:span text:style-name="T18">7.</text:span></text:p>
          </table:table-cell>
          <table:table-cell table:style-name="Таблиця9.A1" office:value-type="string">
            <text:p text:style-name="No_20_Spacing"><text:span text:style-name="T9">Психологічний та соціально-педагогічний супровід дітей із сімей внутрішньо переміщених осіб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35</text:span></text:p>
          </table:table-cell>
        </table:table-row>
        <table:table-row table:style-name="Таблиця9.71">
          <table:table-cell table:style-name="Таблиця9.A1" office:value-type="string">
            <text:p text:style-name="P10"><text:span text:style-name="T18">8.</text:span></text:p>
          </table:table-cell>
          <table:table-cell table:style-name="Таблиця9.A1" office:value-type="string">
            <text:p text:style-name="No_20_Spacing"><text:span text:style-name="T8">Психологічний супровід дітей з особливими освітніми потребами в умовах інклюзивної освіти</text:span></text:p>
          </table:table-cell>
          <table:table-cell table:style-name="Таблиця9.A1" office:value-type="string">
            <text:p text:style-name="P10"><text:span text:style-name="T18"> 12</text:span></text:p>
          </table:table-cell>
          <table:table-cell table:style-name="Таблиця9.A1" office:value-type="string">
            <text:p text:style-name="P10"><text:span text:style-name="T18"> 3</text:span></text:p>
          </table:table-cell>
        </table:table-row>
        <table:table-row table:style-name="Таблиця9.12">
          <table:table-cell table:style-name="Таблиця9.A1" office:value-type="string">
            <text:p text:style-name="P10"><text:span text:style-name="T18">9.</text:span></text:p>
          </table:table-cell>
          <table:table-cell table:style-name="Таблиця9.A1" office:value-type="string">
            <text:p text:style-name="No_20_Spacing"><text:span text:style-name="T8">Профілактика шкідливих звичок ( вживання наркотичних речовин, напоїв, що містят алкоголь, тютюнопаління)</text:span></text:p>
          </table:table-cell>
          <table:table-cell table:style-name="Таблиця9.A1" office:value-type="string">
            <text:p text:style-name="P10"><text:span text:style-name="T18"> 5</text:span></text:p>
          </table:table-cell>
          <table:table-cell table:style-name="Таблиця9.A1" office:value-type="string">
            <text:p text:style-name="P10"><text:span text:style-name="T18"> 88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0.</text:span></text:p>
          </table:table-cell>
          <table:table-cell table:style-name="Таблиця9.A1" office:value-type="string">
            <text:p text:style-name="No_20_Spacing"><text:span text:style-name="T8">Дитина у віртуальному просторі. Комп’ютерна залежність</text:span></text:p>
          </table:table-cell>
          <table:table-cell table:style-name="Таблиця9.A1" office:value-type="string">
            <text:p text:style-name="P10"><text:span text:style-name="T18"> 30</text:span></text:p>
          </table:table-cell>
          <table:table-cell table:style-name="Таблиця9.A1" office:value-type="string">
            <text:p text:style-name="P10"><text:span text:style-name="T18"> 75</text:span>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10"><text:span text:style-name="T18">11.</text:span></text:p>
          </table:table-cell>
          <table:table-cell table:style-name="Таблиця9.A1" office:value-type="string">
            <text:p text:style-name="No_20_Spacing"><text:span text:style-name="T8">Суїцидальні роздуми дітей</text:span></text:p>
          </table:table-cell>
          <table:table-cell table:style-name="Таблиця9.A1" office:value-type="string">
            <text:p text:style-name="P10"><text:span text:style-name="T18"> 3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2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вчитель-учень»</text:span></text:p>
          </table:table-cell>
          <table:table-cell table:style-name="Таблиця9.A1" office:value-type="string">
            <text:p text:style-name="P10"><text:span text:style-name="T18"> 39</text:span></text:p>
          </table:table-cell>
          <table:table-cell table:style-name="Таблиця9.A1" office:value-type="string">
            <text:p text:style-name="P10"><text:span text:style-name="T18"> 9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3.</text:span></text:p>
          </table:table-cell>
          <table:table-cell table:style-name="Таблиця9.A1" office:value-type="string">
            <text:p text:style-name="No_20_Spacing"><text:span text:style-name="T8">Взаємовідносини в системі «батьки-діти»</text:span></text:p>
          </table:table-cell>
          <table:table-cell table:style-name="Таблиця9.A1" office:value-type="string">
            <text:p text:style-name="P10"><text:span text:style-name="T18"> 67</text:span></text:p>
          </table:table-cell>
          <table:table-cell table:style-name="Таблиця9.A1" office:value-type="string">
            <text:p text:style-name="P10"><text:span text:style-name="T18"> 5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4.</text:span></text:p>
          </table:table-cell>
          <table:table-cell table:style-name="Таблиця9.A1" office:value-type="string">
            <text:p text:style-name="No_20_Spacing"><text:span text:style-name="T8">Адаптація дитини до нового колективу</text:span></text:p>
          </table:table-cell>
          <table:table-cell table:style-name="Таблиця9.A1" office:value-type="string">
            <text:p text:style-name="P10"><text:span text:style-name="T18"> 53</text:span></text:p>
          </table:table-cell>
          <table:table-cell table:style-name="Таблиця9.A1" office:value-type="string">
            <text:p text:style-name="P10"><text:span text:style-name="T18"> 1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5.</text:span></text:p>
          </table:table-cell>
          <table:table-cell table:style-name="Таблиця9.A1" office:value-type="string">
            <text:p text:style-name="No_20_Spacing"><text:span text:style-name="T8">Відсутність мотивації до навчання</text:span></text:p>
          </table:table-cell>
          <table:table-cell table:style-name="Таблиця9.A1" office:value-type="string">
            <text:p text:style-name="P10"><text:span text:style-name="T18"> 66</text:span></text:p>
          </table:table-cell>
          <table:table-cell table:style-name="Таблиця9.A1" office:value-type="string">
            <text:p text:style-name="P10"><text:span text:style-name="T18"> 28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6.</text:span></text:p>
          </table:table-cell>
          <table:table-cell table:style-name="Таблиця9.A1" office:value-type="string">
            <text:p text:style-name="No_20_Spacing"><text:span text:style-name="T8">Психологічний клімат учнівського колективу, міжособистісні конфлікти</text:span></text:p>
          </table:table-cell>
          <table:table-cell table:style-name="Таблиця9.A1" office:value-type="string">
            <text:p text:style-name="P10"><text:span text:style-name="T18"> 77</text:span></text:p>
          </table:table-cell>
          <table:table-cell table:style-name="Таблиця9.A1" office:value-type="string">
            <text:p text:style-name="P10"><text:span text:style-name="T18"> 74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7.</text:span></text:p>
          </table:table-cell>
          <table:table-cell table:style-name="Таблиця9.A1" office:value-type="string">
            <text:p text:style-name="No_20_Spacing"><text:span text:style-name="T8">Домашнє насильсво</text:span></text:p>
          </table:table-cell>
          <table:table-cell table:style-name="Таблиця9.A1" office:value-type="string">
            <text:p text:style-name="P10"><text:span text:style-name="T18"> 3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8.</text:span></text:p>
          </table:table-cell>
          <table:table-cell table:style-name="Таблиця9.A1" office:value-type="string">
            <text:p text:style-name="No_20_Spacing"><text:span text:style-name="T8">Булінг</text:span></text:p>
          </table:table-cell>
          <table:table-cell table:style-name="Таблиця9.A1" office:value-type="string">
            <text:p text:style-name="P10"><text:span text:style-name="T18"> 11</text:span></text:p>
          </table:table-cell>
          <table:table-cell table:style-name="Таблиця9.A1" office:value-type="string">
            <text:p text:style-name="P10"><text:span text:style-name="T18"> 2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9.</text:span></text:p>
          </table:table-cell>
          <table:table-cell table:style-name="Таблиця9.A1" office:value-type="string">
            <text:p text:style-name="No_20_Spacing"><text:span text:style-name="T8">Психологічний супровід учнів під час ДПА, ЗНО, МАН тощо</text:span></text:p>
          </table:table-cell>
          <table:table-cell table:style-name="Таблиця9.A1" office:value-type="string">
            <text:p text:style-name="P10"><text:span text:style-name="T18"> 39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0.</text:span></text:p>
          </table:table-cell>
          <table:table-cell table:style-name="Таблиця9.A1" office:value-type="string">
            <text:p text:style-name="No_20_Spacing"><text:span text:style-name="T8">Статеве виховання, дружба, кохання, рання вагітність</text:span></text:p>
          </table:table-cell>
          <table:table-cell table:style-name="Таблиця9.A1" office:value-type="string">
            <text:p text:style-name="P10"><text:span text:style-name="T18"> 32</text:span></text:p>
          </table:table-cell>
          <table:table-cell table:style-name="Таблиця9.A1" office:value-type="string">
            <text:p text:style-name="P10"><text:span text:style-name="T18"> 12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1.</text:span></text:p>
          </table:table-cell>
          <table:table-cell table:style-name="Таблиця9.A1" office:value-type="string">
            <text:p text:style-name="No_20_Spacing"><text:span text:style-name="T8">Робота з дітьми «груп ризику»</text:span></text:p>
          </table:table-cell>
          <table:table-cell table:style-name="Таблиця9.A1" office:value-type="string">
            <text:p text:style-name="P10"><text:span text:style-name="T18"> 48</text:span></text:p>
          </table:table-cell>
          <table:table-cell table:style-name="Таблиця9.A1" office:value-type="string">
            <text:p text:style-name="P10"><text:span text:style-name="T18">9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2.</text:span></text:p>
          </table:table-cell>
          <table:table-cell table:style-name="Таблиця9.A1" office:value-type="string">
            <text:p text:style-name="No_20_Spacing"><text:span text:style-name="T8">Дитяча злочинність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1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3.</text:span></text:p>
          </table:table-cell>
          <table:table-cell table:style-name="Таблиця9.A1" office:value-type="string">
            <text:p text:style-name="No_20_Spacing"><text:span text:style-name="T8">Торгівля людьми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24.</text:span></text:p>
          </table:table-cell>
          <table:table-cell table:style-name="Таблиця9.A1" office:value-type="string">
            <text:p text:style-name="No_20_Spacing"><text:span text:style-name="T8">інше, а саме: 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88">
          <table:table-cell table:style-name="Таблиця9.A1" table:number-columns-spanned="4" office:value-type="string">
            <text:p text:style-name="P14"><text:span text:style-name="T22">З боку інших зацікавлених осіб, представників громадськості</text:span></text:p>
          </table:table-cell>
          <table:covered-table-cell/>
          <table:covered-table-cell/>
          <table:covered-table-cell/>
        </table:table-row>
        <table:table-row table:style-name="Таблиця9.89">
          <table:table-cell table:style-name="Таблиця9.A1" office:value-type="string">
            <text:p text:style-name="P10"><text:span text:style-name="T18">1.</text:span></text:p>
          </table:table-cell>
          <table:table-cell table:style-name="Таблиця9.B89" office:value-type="string">
            <text:p text:style-name="P10"><text:span text:style-name="T26">Допомога дітям та сім’ям, які перебувають у СЖО, в тому числі, які постраждали у військових конфліктах</text:span></text:p>
          </table:table-cell>
          <table:table-cell table:style-name="Таблиця9.A1" office:value-type="string">
            <text:p text:style-name="P10"><text:span text:style-name="T18"> 10</text:span></text:p>
          </table:table-cell>
          <table:table-cell table:style-name="Таблиця9.A1" office:value-type="string">
            <text:p text:style-name="P10"><text:span text:style-name="T18"> 70</text:span></text:p>
          </table:table-cell>
        </table:table-row>
        <table:table-row table:style-name="Таблиця9.89">
          <table:table-cell table:style-name="Таблиця9.A1" office:value-type="string">
            <text:p text:style-name="P10"><text:span text:style-name="T18">2.</text:span></text:p>
          </table:table-cell>
          <table:table-cell table:style-name="Таблиця9.B90" office:value-type="string">
            <text:p text:style-name="P10"><text:span text:style-name="T25">Психологічний та соціально-педагогічний супровід дітей-сиріт, дітей, позбавлених батьківського піклування</text:span></text:p>
          </table:table-cell>
          <table:table-cell table:style-name="Таблиця9.A1" office:value-type="string">
            <text:p text:style-name="P10"><text:span text:style-name="T18"> 9</text:span></text:p>
          </table:table-cell>
          <table:table-cell table:style-name="Таблиця9.A1" office:value-type="string">
            <text:p text:style-name="P10"><text:span text:style-name="T18"> 85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3.</text:span></text:p>
          </table:table-cell>
          <table:table-cell table:style-name="Таблиця9.B91" office:value-type="string">
            <text:p text:style-name="P10"><text:span text:style-name="T26">Психологічний та соціально-педагогічний супровід дітей із сімей учасників АТО (ООС)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23</text:span></text:p>
          </table:table-cell>
        </table:table-row>
        <table:table-row table:style-name="Таблиця9.92">
          <table:table-cell table:style-name="Таблиця9.A1" office:value-type="string">
            <text:p text:style-name="P10"><text:span text:style-name="T18">4.</text:span></text:p>
          </table:table-cell>
          <table:table-cell table:style-name="Таблиця9.B92" office:value-type="string">
            <text:p text:style-name="P10"><text:span text:style-name="T25">Психологічний та соціально-педагогічний супровід дітей із сімей внутрішньо-переміщених осіб</text:span></text:p>
          </table:table-cell>
          <table:table-cell table:style-name="Таблиця9.A1" office:value-type="string">
            <text:p text:style-name="P10"><text:span text:style-name="T18"> 2</text:span></text:p>
          </table:table-cell>
          <table:table-cell table:style-name="Таблиця9.A1" office:value-type="string">
            <text:p text:style-name="P10"><text:span text:style-name="T18"> 24</text:span></text:p>
          </table:table-cell>
        </table:table-row>
        <table:table-row table:style-name="Таблиця9.93">
          <table:table-cell table:style-name="Таблиця9.A1" office:value-type="string">
            <text:p text:style-name="P10"><text:span text:style-name="T18">5.</text:span></text:p>
          </table:table-cell>
          <table:table-cell table:style-name="Таблиця9.B93" office:value-type="string">
            <text:p text:style-name="P10"><text:span text:style-name="T26">Психологічний супровід дітей з особливими освітніми потребами в умовах інклюзивної освіти</text:span></text:p>
          </table:table-cell>
          <table:table-cell table:style-name="Таблиця9.A1" office:value-type="string">
            <text:p text:style-name="P10"><text:span text:style-name="T18"> 22</text:span></text:p>
          </table:table-cell>
          <table:table-cell table:style-name="Таблиця9.A1" office:value-type="string">
            <text:p text:style-name="P10"><text:span text:style-name="T18"> 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6.</text:span></text:p>
          </table:table-cell>
          <table:table-cell table:style-name="Таблиця9.B94" office:value-type="string">
            <text:p text:style-name="P10"><text:span text:style-name="T27">Домашнє насильство</text:span></text:p>
          </table:table-cell>
          <table:table-cell table:style-name="Таблиця9.A1" office:value-type="string">
            <text:p text:style-name="P10"><text:span text:style-name="T18"> 7</text:span></text:p>
          </table:table-cell>
          <table:table-cell table:style-name="Таблиця9.A1" office:value-type="string">
            <text:p text:style-name="P10"><text:span text:style-name="T18"> 5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7.</text:span></text:p>
          </table:table-cell>
          <table:table-cell table:style-name="Таблиця9.B95" office:value-type="string">
            <text:p text:style-name="P10"><text:span text:style-name="T27">Дитяча злочинність</text:span></text:p>
          </table:table-cell>
          <table:table-cell table:style-name="Таблиця9.A1" office:value-type="string">
            <text:p text:style-name="P10"><text:span text:style-name="T18"> 5</text:span></text:p>
          </table:table-cell>
          <table:table-cell table:style-name="Таблиця9.A1" office:value-type="string">
            <text:p text:style-name="P10"><text:span text:style-name="T18"> 15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8.</text:span></text:p>
          </table:table-cell>
          <table:table-cell table:style-name="Таблиця9.B96" office:value-type="string">
            <text:p text:style-name="P10"><text:span text:style-name="T27">Торгівля людьми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9.</text:span></text:p>
          </table:table-cell>
          <table:table-cell table:style-name="Таблиця9.B97" office:value-type="string">
            <text:p text:style-name="P10"><text:span text:style-name="T26">Психологічний клімат учнівського колективу, міжособистісні конфлікти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  <table:table-cell table:style-name="Таблиця9.A1" office:value-type="string">
            <text:p text:style-name="P10"><text:span text:style-name="T18"> 11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0.</text:span></text:p>
          </table:table-cell>
          <table:table-cell table:style-name="Таблиця9.B98" office:value-type="string">
            <text:p text:style-name="P10"><text:span text:style-name="T27">Булінг</text:span></text:p>
          </table:table-cell>
          <table:table-cell table:style-name="Таблиця9.A1" office:value-type="string">
            <text:p text:style-name="P10"><text:span text:style-name="T18"> 7</text:span></text:p>
          </table:table-cell>
          <table:table-cell table:style-name="Таблиця9.A1" office:value-type="string">
            <text:p text:style-name="P10"><text:span text:style-name="T18"> 6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1.</text:span></text:p>
          </table:table-cell>
          <table:table-cell table:style-name="Таблиця9.B99" office:value-type="string">
            <text:p text:style-name="P10"><text:span text:style-name="T27">Професійне самовизначення</text:span></text:p>
          </table:table-cell>
          <table:table-cell table:style-name="Таблиця9.A1" office:value-type="string">
            <text:p text:style-name="P10"><text:span text:style-name="T18"> 17</text:span></text:p>
          </table:table-cell>
          <table:table-cell table:style-name="Таблиця9.A1" office:value-type="string">
            <text:p text:style-name="P10"><text:span text:style-name="T18"> 2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2.</text:span></text:p>
          </table:table-cell>
          <table:table-cell table:style-name="Таблиця9.B100" office:value-type="string">
            <text:p text:style-name="P10"><text:span text:style-name="T26">Самовдосконалення, розвиток здібностей та компетенцій учнів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</table:table-row>
        <table:table-row table:style-name="Таблиця9.101">
          <table:table-cell table:style-name="Таблиця9.A1" office:value-type="string">
            <text:p text:style-name="P10"><text:span text:style-name="T18">13.</text:span></text:p>
          </table:table-cell>
          <table:table-cell table:style-name="Таблиця9.B101" office:value-type="string">
            <text:p text:style-name="P10"><text:span text:style-name="T26">Профілактика шкідливих звичок, залежностей та формування здорового способу життя</text:span></text:p>
          </table:table-cell>
          <table:table-cell table:style-name="Таблиця9.A1" office:value-type="string">
            <text:p text:style-name="P10"><text:span text:style-name="T18"> 8</text:span></text:p>
          </table:table-cell>
          <table:table-cell table:style-name="Таблиця9.A1" office:value-type="string">
            <text:p text:style-name="P10"><text:span text:style-name="T18"> 38</text:span></text:p>
          </table:table-cell>
        </table:table-row>
        <table:table-row table:style-name="Таблиця9.89">
          <table:table-cell table:style-name="Таблиця9.A1" office:value-type="string">
            <text:p text:style-name="P10"><text:span text:style-name="T18">14.</text:span></text:p>
          </table:table-cell>
          <table:table-cell table:style-name="Таблиця9.B102" office:value-type="string">
            <text:p text:style-name="P10"><text:span text:style-name="T25">Співпраця з органами виконавчої влади, неурядовими громадськими організаціями тощо (військові комісаріати, комісія з питань захисту прав дітей, ЦСС та інші)</text:span></text:p>
          </table:table-cell>
          <table:table-cell table:style-name="Таблиця9.A1" office:value-type="string">
            <text:p text:style-name="P10"><text:span text:style-name="T18"> 34</text:span></text:p>
          </table:table-cell>
          <table:table-cell table:style-name="Таблиця9.A1" office:value-type="string">
            <text:p text:style-name="P10"><text:span text:style-name="T18"> 99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5.</text:span></text:p>
          </table:table-cell>
          <table:table-cell table:style-name="Таблиця9.B103" office:value-type="string">
            <text:p text:style-name="P10"><text:span text:style-name="T26">Співпраця нацполіції та школи у сфері профілактики правопорушень</text:span></text:p>
          </table:table-cell>
          <table:table-cell table:style-name="Таблиця9.A1" office:value-type="string">
            <text:p text:style-name="P10"><text:span text:style-name="T18"> 23</text:span></text:p>
          </table:table-cell>
          <table:table-cell table:style-name="Таблиця9.A1" office:value-type="string">
            <text:p text:style-name="P10"><text:span text:style-name="T18"> 130</text:span></text:p>
          </table:table-cell>
        </table:table-row>
        <text:soft-page-break/>
        <table:table-row table:style-name="Таблиця9.1">
          <table:table-cell table:style-name="Таблиця9.A1" office:value-type="string">
            <text:p text:style-name="P10"><text:span text:style-name="T18">16.</text:span></text:p>
          </table:table-cell>
          <table:table-cell table:style-name="Таблиця9.B104" office:value-type="string">
            <text:p text:style-name="P10"><text:span text:style-name="T26">Проведення спільних просвітницько-профілактичних заходів</text:span></text:p>
          </table:table-cell>
          <table:table-cell table:style-name="Таблиця9.A1" office:value-type="string">
            <text:p text:style-name="P10"><text:span text:style-name="T18"> 16</text:span></text:p>
          </table:table-cell>
          <table:table-cell table:style-name="Таблиця9.A1" office:value-type="string">
            <text:p text:style-name="P10"><text:span text:style-name="T18">77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7.</text:span></text:p>
          </table:table-cell>
          <table:table-cell table:style-name="Таблиця9.B105" office:value-type="string">
            <text:p text:style-name="P10"><text:span text:style-name="T25">Суїцидальні тенденції серед дітей та підлітків</text:span></text:p>
          </table:table-cell>
          <table:table-cell table:style-name="Таблиця9.A1" office:value-type="string">
            <text:p text:style-name="P10"><text:span text:style-name="T18"> 4</text:span></text:p>
          </table:table-cell>
          <table:table-cell table:style-name="Таблиця9.A1" office:value-type="string">
            <text:p text:style-name="P10"><text:span text:style-name="T18"> 8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8.</text:span></text:p>
          </table:table-cell>
          <table:table-cell table:style-name="Таблиця9.B106" office:value-type="string">
            <text:p text:style-name="P10"><text:span text:style-name="T27">Психологічна просвіта</text:span></text:p>
          </table:table-cell>
          <table:table-cell table:style-name="Таблиця9.A1" office:value-type="string">
            <text:p text:style-name="P10"><text:span text:style-name="T18"> 18</text:span></text:p>
          </table:table-cell>
          <table:table-cell table:style-name="Таблиця9.A1" office:value-type="string">
            <text:p text:style-name="P10"><text:span text:style-name="T18"> 20</text:span></text:p>
          </table:table-cell>
        </table:table-row>
        <table:table-row table:style-name="Таблиця9.1">
          <table:table-cell table:style-name="Таблиця9.A1" office:value-type="string">
            <text:p text:style-name="P10"><text:span text:style-name="T18">19.</text:span></text:p>
          </table:table-cell>
          <table:table-cell table:style-name="Таблиця9.B107" office:value-type="string">
            <text:p text:style-name="P10"><text:span text:style-name="T27">Інше, а саме: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  <table:table-cell table:style-name="Таблиця9.A1" office:value-type="string">
            <text:p text:style-name="P10"><text:span text:style-name="T18"> 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2">2.10. </text:span><text:span text:style-name="T16">Зведені дані щодо роботи працівників психологічної служби у 2020/2021 <text:s/>н.р. з дітьми</text:span></text:p>
      <text:p text:style-name="P45"/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column table:style-name="Таблиця10.F"/>
        <table:table-column table:style-name="Таблиця10.G"/>
        <table:table-column table:style-name="Таблиця10.H"/>
        <table:table-column table:style-name="Таблиця10.I"/>
        <table:table-column table:style-name="Таблиця10.J"/>
        <table:table-column table:style-name="Таблиця10.K"/>
        <table:table-column table:style-name="Таблиця10.L"/>
        <table:table-column table:style-name="Таблиця10.M"/>
        <table:table-column table:style-name="Таблиця10.N"/>
        <table:table-column table:style-name="Таблиця10.O"/>
        <table:table-column table:style-name="Таблиця10.P"/>
        <table:table-column table:style-name="Таблиця10.Q"/>
        <table:table-column table:style-name="Таблиця10.R"/>
        <table:table-column table:style-name="Таблиця10.S"/>
        <table:table-column table:style-name="Таблиця10.T"/>
        <table:table-column table:style-name="Таблиця10.U"/>
        <table:table-column table:style-name="Таблиця10.V"/>
        <table:table-column table:style-name="Таблиця10.W"/>
        <table:table-column table:style-name="Таблиця10.X"/>
        <table:table-row table:style-name="Таблиця10.1">
          <table:table-cell table:style-name="Таблиця10.A1" office:value-type="string">
            <text:p text:style-name="P14"><text:span text:style-name="T33">Напрями роботи <text:s/>/ фахівці <text:s text:c="1180"/></text:span></text:p>
          </table:table-cell>
          <table:table-cell table:style-name="Таблиця10.B1" office:value-type="string">
            <text:p text:style-name="P48"><text:span text:style-name="T30">Індивідуальна діагностика, охоплено осіб</text:span></text:p>
          </table:table-cell>
          <table:table-cell table:style-name="Таблиця10.B1" table:number-columns-spanned="3" office:value-type="string">
            <text:p text:style-name="P48"><text:span text:style-name="T30">Групова діагностика, соціально-психологічні/ педагогічні дослідження, охоплено осіб</text:span></text:p>
          </table:table-cell>
          <table:covered-table-cell/>
          <table:covered-table-cell/>
          <table:table-cell table:style-name="Таблиця10.B1" table:number-columns-spanned="2" office:value-type="string">
            <text:p text:style-name="P48"><text:span text:style-name="T30">Консультування (індивідуальне), 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Консультування <text:s/>( групове), 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Профілактика (індивідуальна), <text:s text:c="2"/>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Профілактика (групова), <text:s text:c="2"/>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Корекційна (індивідуальна), 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Корекційна (групова), </text:span></text:p>
            <text:p text:style-name="P48"><text:span text:style-name="T30">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Навчальна діяльність </text:span></text:p>
            <text:p text:style-name="P48"><text:span text:style-name="T30">(охоплено осіб)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Проведення ділових ігор, тренінгів, охоплено осіб</text:span></text:p>
          </table:table-cell>
          <table:covered-table-cell/>
          <table:table-cell table:style-name="Таблиця10.B1" table:number-columns-spanned="2" office:value-type="string">
            <text:p text:style-name="P48"><text:span text:style-name="T30">Звязки з громадськістю, охоплено осіб</text:span></text:p>
          </table:table-cell>
          <table:covered-table-cell/>
          <table:table-cell table:style-name="Таблиця10.B1" office:value-type="string">
            <text:p text:style-name="P48"><text:span text:style-name="T30">Просвіта, охоплено осіб</text:span></text:p>
          </table:table-cell>
        </table:table-row>
        <table:table-row table:style-name="Таблиця10.2">
          <table:table-cell table:style-name="Таблиця10.A1" office:value-type="string">
            <text:p text:style-name="P14"><text:span text:style-name="T37">практичні психологи</text:span></text:p>
          </table:table-cell>
          <table:table-cell table:style-name="Таблиця10.A1" office:value-type="string">
            <text:p text:style-name="P10"><text:span text:style-name="T37"> 2043</text:span></text:p>
          </table:table-cell>
          <table:table-cell table:style-name="Таблиця10.A1" table:number-columns-spanned="3" office:value-type="string">
            <text:p text:style-name="P10"><text:span text:style-name="T37">9662 </text:span></text:p>
          </table:table-cell>
          <table:covered-table-cell/>
          <table:covered-table-cell/>
          <table:table-cell table:style-name="Таблиця10.A1" table:number-columns-spanned="2" office:value-type="string">
            <text:p text:style-name="P10"><text:span text:style-name="T37">1107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2829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318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4518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1270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5472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567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820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53 </text:span></text:p>
          </table:table-cell>
          <table:covered-table-cell/>
          <table:table-cell table:style-name="Таблиця10.A1" office:value-type="string">
            <text:p text:style-name="P10"><text:span text:style-name="T37">5832 </text:span></text:p>
          </table:table-cell>
        </table:table-row>
        <table:table-row table:style-name="Таблиця10.2">
          <table:table-cell table:style-name="Таблиця10.A1" office:value-type="string">
            <text:p text:style-name="P14"><text:span text:style-name="T37">соціальні педагоги</text:span></text:p>
          </table:table-cell>
          <table:table-cell table:style-name="Таблиця10.A1" office:value-type="string">
            <text:p text:style-name="P10"><text:span text:style-name="T37"> 619</text:span></text:p>
          </table:table-cell>
          <table:table-cell table:style-name="Таблиця10.A1" table:number-columns-spanned="3" office:value-type="string">
            <text:p text:style-name="P10"><text:span text:style-name="T37">5607 </text:span></text:p>
          </table:table-cell>
          <table:covered-table-cell/>
          <table:covered-table-cell/>
          <table:table-cell table:style-name="Таблиця10.A1" table:number-columns-spanned="2" office:value-type="string">
            <text:p text:style-name="P10"><text:span text:style-name="T37"> 1140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2553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575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2652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270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919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136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852 </text:span></text:p>
          </table:table-cell>
          <table:covered-table-cell/>
          <table:table-cell table:style-name="Таблиця10.A1" table:number-columns-spanned="2" office:value-type="string">
            <text:p text:style-name="P10"><text:span text:style-name="T37">262 </text:span></text:p>
          </table:table-cell>
          <table:covered-table-cell/>
          <table:table-cell table:style-name="Таблиця10.A1" office:value-type="string">
            <text:p text:style-name="P10"><text:span text:style-name="T37">1727 </text:span></text:p>
          </table:table-cell>
        </table:table-row>
        <table:table-row table:style-name="Таблиця10.4">
          <table:table-cell table:style-name="Таблиця10.A4" office:value-type="string">
            <text:p text:style-name="P34"/>
          </table:table-cell>
          <table:table-cell table:style-name="Таблиця10.B4" table:number-columns-spanned="2" office:value-type="string">
            <text:p text:style-name="P8"/>
          </table:table-cell>
          <table:covered-table-cell/>
          <table:table-cell table:style-name="Таблиця10.D4" office:value-type="string">
            <text:p text:style-name="P8"/>
          </table:table-cell>
          <table:table-cell table:style-name="Таблиця10.E4" table:number-columns-spanned="2" office:value-type="string">
            <text:p text:style-name="P8"/>
          </table:table-cell>
          <table:covered-table-cell/>
          <table:table-cell table:style-name="Таблиця10.G4" table:number-columns-spanned="2" office:value-type="string">
            <text:p text:style-name="P8"/>
          </table:table-cell>
          <table:covered-table-cell/>
          <table:table-cell table:style-name="Таблиця10.I4" table:number-columns-spanned="2" office:value-type="string">
            <text:p text:style-name="P8"/>
          </table:table-cell>
          <table:covered-table-cell/>
          <table:table-cell table:style-name="Таблиця10.K4" table:number-columns-spanned="2" office:value-type="string">
            <text:p text:style-name="P8"/>
          </table:table-cell>
          <table:covered-table-cell/>
          <table:table-cell table:style-name="Таблиця10.M4" table:number-columns-spanned="2" office:value-type="string">
            <text:p text:style-name="P8"/>
          </table:table-cell>
          <table:covered-table-cell/>
          <table:table-cell table:style-name="Таблиця10.O4" table:number-columns-spanned="2" office:value-type="string">
            <text:p text:style-name="P8"/>
          </table:table-cell>
          <table:covered-table-cell/>
          <table:table-cell table:style-name="Таблиця10.Q4" table:number-columns-spanned="2" office:value-type="string">
            <text:p text:style-name="P8"/>
          </table:table-cell>
          <table:covered-table-cell/>
          <table:table-cell table:style-name="Таблиця10.S4" table:number-columns-spanned="2" office:value-type="string">
            <text:p text:style-name="P8"/>
          </table:table-cell>
          <table:covered-table-cell/>
          <table:table-cell table:style-name="Таблиця10.U4" table:number-columns-spanned="2" office:value-type="string">
            <text:p text:style-name="P8"/>
          </table:table-cell>
          <table:covered-table-cell/>
          <table:table-cell table:style-name="Таблиця10.W4" table:number-columns-spanned="2" office:value-type="string">
            <text:p text:style-name="P8"/>
          </table:table-cell>
          <table:covered-table-cell/>
        </table:table-row>
      </table:table>
      <text:p text:style-name="P24"/>
      <text:p text:style-name="P24"/>
      <text:p text:style-name="P11"><text:span text:style-name="T16">2.11. Зведені дані по роботі працівників психологічної служби у 2020/2021 <text:s/>н.р. з батьками та педагогами</text:span></text:p>
      <text:p text:style-name="P45"/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column table:style-name="Таблиця11.E"/>
        <table:table-column table:style-name="Таблиця11.F"/>
        <table:table-column table:style-name="Таблиця11.G"/>
        <table:table-column table:style-name="Таблиця11.H"/>
        <table:table-column table:style-name="Таблиця11.I"/>
        <table:table-column table:style-name="Таблиця11.J"/>
        <table:table-column table:style-name="Таблиця11.K"/>
        <table:table-column table:style-name="Таблиця11.L"/>
        <table:table-column table:style-name="Таблиця11.M"/>
        <text:soft-page-break/>
        <table:table-row table:style-name="Таблиця11.1">
          <table:table-cell table:style-name="Таблиця11.A1" office:value-type="string">
            <text:p text:style-name="P14"><text:span text:style-name="T30">Працівнки </text:span></text:p>
          </table:table-cell>
          <table:table-cell table:style-name="Таблиця11.B1" office:value-type="string">
            <text:p text:style-name="P48"><text:span text:style-name="T30">Індивідуальна діагностика, охоплено осіб</text:span></text:p>
          </table:table-cell>
          <table:table-cell table:style-name="Таблиця11.B1" office:value-type="string">
            <text:p text:style-name="P48"><text:span text:style-name="T30">Групова діагностика, соціально-психологічні/ педагогічні дослідження, охоплено осіб</text:span></text:p>
          </table:table-cell>
          <table:table-cell table:style-name="Таблиця11.B1" office:value-type="string">
            <text:p text:style-name="P48"><text:span text:style-name="T30">Консультування (індивідуальне), охоплено осіб</text:span></text:p>
          </table:table-cell>
          <table:table-cell table:style-name="Таблиця11.B1" office:value-type="string">
            <text:p text:style-name="P48"><text:span text:style-name="T30">Консультування <text:s/>( групове), охоплено осіб</text:span></text:p>
          </table:table-cell>
          <table:table-cell table:style-name="Таблиця11.B1" office:value-type="string">
            <text:p text:style-name="P48"><text:span text:style-name="T30">Профілактика (індивідуальна), <text:s/>охоплено осіб</text:span></text:p>
          </table:table-cell>
          <table:table-cell table:style-name="Таблиця11.B1" office:value-type="string">
            <text:p text:style-name="P48"><text:span text:style-name="T30">Профілактика (групова), <text:s/>охоплено осіб</text:span></text:p>
          </table:table-cell>
          <table:table-cell table:style-name="Таблиця11.B1" office:value-type="string">
            <text:p text:style-name="P48"><text:span text:style-name="T30">Корекційна (індивідуальна), охоплено осіб</text:span></text:p>
          </table:table-cell>
          <table:table-cell table:style-name="Таблиця11.B1" office:value-type="string">
            <text:p text:style-name="P48"><text:span text:style-name="T30">Корекційна (групова),</text:span></text:p>
            <text:p text:style-name="P48"><text:span text:style-name="T30">охоплено осіб</text:span></text:p>
          </table:table-cell>
          <table:table-cell table:style-name="Таблиця11.B1" office:value-type="string">
            <text:p text:style-name="P48"><text:span text:style-name="T30">Навчальна діяльність, </text:span></text:p>
            <text:p text:style-name="P48"><text:span text:style-name="T30"><text:s/>охоплено осіб</text:span></text:p>
          </table:table-cell>
          <table:table-cell table:style-name="Таблиця11.B1" office:value-type="string">
            <text:p text:style-name="P48"><text:span text:style-name="T30">Проведення ділових ігор, тренінгів, охоплено осіб</text:span></text:p>
          </table:table-cell>
          <table:table-cell table:style-name="Таблиця11.B1" office:value-type="string">
            <text:p text:style-name="P48"><text:span text:style-name="T30">Звязки з громадськістю, охоплено осіб</text:span></text:p>
          </table:table-cell>
          <table:table-cell table:style-name="Таблиця11.B1" office:value-type="string">
            <text:p text:style-name="P48"><text:span text:style-name="T30">Просвіта, охоплено осіб</text:span></text:p>
          </table:table-cell>
        </table:table-row>
        <table:table-row table:style-name="Таблиця11.2">
          <table:table-cell table:style-name="Таблиця11.A2" table:number-columns-spanned="7" office:value-type="string">
            <text:p text:style-name="P14"><text:span text:style-name="T33">З педагог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1.H2" office:value-type="string">
            <text:p text:style-name="P10"><text:span text:style-name="T39"> </text:span></text:p>
          </table:table-cell>
          <table:table-cell table:style-name="Таблиця11.I2" office:value-type="string">
            <text:p text:style-name="P10"><text:span text:style-name="T39"> </text:span></text:p>
          </table:table-cell>
          <table:table-cell table:style-name="Таблиця11.J2" office:value-type="string">
            <text:p text:style-name="P10"><text:span text:style-name="T39"> </text:span></text:p>
          </table:table-cell>
          <table:table-cell table:style-name="Таблиця11.K2" office:value-type="string">
            <text:p text:style-name="P10"><text:span text:style-name="T39"> </text:span></text:p>
          </table:table-cell>
          <table:table-cell table:style-name="Таблиця11.L2" office:value-type="string">
            <text:p text:style-name="P10"><text:span text:style-name="T39"> </text:span></text:p>
          </table:table-cell>
          <table:table-cell table:style-name="Таблиця11.M2" office:value-type="string">
            <text:p text:style-name="P10"><text:span text:style-name="T39"> </text:span></text:p>
          </table:table-cell>
        </table:table-row>
        <table:table-row table:style-name="Таблиця11.3">
          <table:table-cell table:style-name="Таблиця11.A3" office:value-type="string">
            <text:p text:style-name="P14"><text:span text:style-name="T37">практичні психологи</text:span></text:p>
          </table:table-cell>
          <table:table-cell table:style-name="Таблиця11.B3" office:value-type="string">
            <text:p text:style-name="P10"><text:span text:style-name="T37"> 73</text:span></text:p>
          </table:table-cell>
          <table:table-cell table:style-name="Таблиця11.C3" office:value-type="string">
            <text:p text:style-name="P10"><text:span text:style-name="T37">523 </text:span></text:p>
          </table:table-cell>
          <table:table-cell table:style-name="Таблиця11.D3" office:value-type="string">
            <text:p text:style-name="P10"><text:span text:style-name="T37">674</text:span></text:p>
          </table:table-cell>
          <table:table-cell table:style-name="Таблиця11.E3" office:value-type="string">
            <text:p text:style-name="P10"><text:span text:style-name="T37"> 1082</text:span></text:p>
          </table:table-cell>
          <table:table-cell table:style-name="Таблиця11.F3" office:value-type="string">
            <text:p text:style-name="P10"><text:span text:style-name="T37"> 100</text:span></text:p>
          </table:table-cell>
          <table:table-cell table:style-name="Таблиця11.G3" office:value-type="string">
            <text:p text:style-name="P10"><text:span text:style-name="T37"> 383</text:span></text:p>
          </table:table-cell>
          <table:table-cell table:style-name="Таблиця11.H3" office:value-type="string">
            <text:p text:style-name="P10"><text:span text:style-name="T37">13 </text:span></text:p>
          </table:table-cell>
          <table:table-cell table:style-name="Таблиця11.I3" office:value-type="string">
            <text:p text:style-name="P10"><text:span text:style-name="T37">37 </text:span></text:p>
          </table:table-cell>
          <table:table-cell table:style-name="Таблиця11.J3" office:value-type="string">
            <text:p text:style-name="P10"><text:span text:style-name="T37">45 </text:span></text:p>
          </table:table-cell>
          <table:table-cell table:style-name="Таблиця11.K3" office:value-type="string">
            <text:p text:style-name="P10"><text:span text:style-name="T37">619 </text:span></text:p>
          </table:table-cell>
          <table:table-cell table:style-name="Таблиця11.L3" office:value-type="string">
            <text:p text:style-name="P10"><text:span text:style-name="T37">107 </text:span></text:p>
          </table:table-cell>
          <table:table-cell table:style-name="Таблиця11.M3" office:value-type="string">
            <text:p text:style-name="P10"><text:span text:style-name="T37">1276 </text:span></text:p>
          </table:table-cell>
        </table:table-row>
        <table:table-row table:style-name="Таблиця11.4">
          <table:table-cell table:style-name="Таблиця11.A4" office:value-type="string">
            <text:p text:style-name="P14"><text:span text:style-name="T37">соціальні педагоги</text:span></text:p>
          </table:table-cell>
          <table:table-cell table:style-name="Таблиця11.B4" office:value-type="string">
            <text:p text:style-name="P10"><text:span text:style-name="T37"> 164</text:span></text:p>
          </table:table-cell>
          <table:table-cell table:style-name="Таблиця11.C4" office:value-type="string">
            <text:p text:style-name="P10"><text:span text:style-name="T37">579 </text:span></text:p>
          </table:table-cell>
          <table:table-cell table:style-name="Таблиця11.D4" office:value-type="string">
            <text:p text:style-name="P10"><text:span text:style-name="T37">499 </text:span></text:p>
          </table:table-cell>
          <table:table-cell table:style-name="Таблиця11.E4" office:value-type="string">
            <text:p text:style-name="P10"><text:span text:style-name="T37">572 </text:span></text:p>
          </table:table-cell>
          <table:table-cell table:style-name="Таблиця11.F4" office:value-type="string">
            <text:p text:style-name="P10"><text:span text:style-name="T37">180 </text:span></text:p>
          </table:table-cell>
          <table:table-cell table:style-name="Таблиця11.G4" office:value-type="string">
            <text:p text:style-name="P10"><text:span text:style-name="T37">294 </text:span></text:p>
          </table:table-cell>
          <table:table-cell table:style-name="Таблиця11.H4" office:value-type="string">
            <text:p text:style-name="P10"><text:span text:style-name="T37">67 </text:span></text:p>
          </table:table-cell>
          <table:table-cell table:style-name="Таблиця11.I4" office:value-type="string">
            <text:p text:style-name="P10"><text:span text:style-name="T37">87 </text:span></text:p>
          </table:table-cell>
          <table:table-cell table:style-name="Таблиця11.J4" office:value-type="string">
            <text:p text:style-name="P10"><text:span text:style-name="T37">29 </text:span></text:p>
          </table:table-cell>
          <table:table-cell table:style-name="Таблиця11.K4" office:value-type="string">
            <text:p text:style-name="P10"><text:span text:style-name="T37">109 </text:span></text:p>
          </table:table-cell>
          <table:table-cell table:style-name="Таблиця11.L4" office:value-type="string">
            <text:p text:style-name="P10"><text:span text:style-name="T37">166 </text:span></text:p>
          </table:table-cell>
          <table:table-cell table:style-name="Таблиця11.M4" office:value-type="string">
            <text:p text:style-name="P10"><text:span text:style-name="T37">673 </text:span></text:p>
          </table:table-cell>
        </table:table-row>
        <table:table-row table:style-name="Таблиця11.2">
          <table:table-cell table:style-name="Таблиця11.A5" table:number-columns-spanned="7" office:value-type="string">
            <text:p text:style-name="P14"><text:span text:style-name="T33">З батьк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1.H5" office:value-type="string">
            <text:p text:style-name="P10"><text:span text:style-name="T39"> </text:span></text:p>
          </table:table-cell>
          <table:table-cell table:style-name="Таблиця11.I5" office:value-type="string">
            <text:p text:style-name="P10"><text:span text:style-name="T39"> </text:span></text:p>
          </table:table-cell>
          <table:table-cell table:style-name="Таблиця11.J5" office:value-type="string">
            <text:p text:style-name="P10"><text:span text:style-name="T39"> </text:span></text:p>
          </table:table-cell>
          <table:table-cell table:style-name="Таблиця11.K5" office:value-type="string">
            <text:p text:style-name="P10"><text:span text:style-name="T39"> </text:span></text:p>
          </table:table-cell>
          <table:table-cell table:style-name="Таблиця11.L5" office:value-type="string">
            <text:p text:style-name="P10"><text:span text:style-name="T39"> </text:span></text:p>
          </table:table-cell>
          <table:table-cell table:style-name="Таблиця11.M5" office:value-type="string">
            <text:p text:style-name="P10"><text:span text:style-name="T39"> </text:span></text:p>
          </table:table-cell>
        </table:table-row>
        <table:table-row table:style-name="Таблиця11.3">
          <table:table-cell table:style-name="Таблиця11.A6" office:value-type="string">
            <text:p text:style-name="P14"><text:span text:style-name="T37">практичні психологи</text:span></text:p>
          </table:table-cell>
          <table:table-cell table:style-name="Таблиця11.B6" office:value-type="string">
            <text:p text:style-name="P10"><text:span text:style-name="T37"> 72</text:span></text:p>
          </table:table-cell>
          <table:table-cell table:style-name="Таблиця11.C6" office:value-type="string">
            <text:p text:style-name="P10"><text:span text:style-name="T37">607 </text:span></text:p>
          </table:table-cell>
          <table:table-cell table:style-name="Таблиця11.D6" office:value-type="string">
            <text:p text:style-name="P10"><text:span text:style-name="T37">1023 </text:span></text:p>
          </table:table-cell>
          <table:table-cell table:style-name="Таблиця11.E6" office:value-type="string">
            <text:p text:style-name="P10"><text:span text:style-name="T37">892 </text:span></text:p>
          </table:table-cell>
          <table:table-cell table:style-name="Таблиця11.F6" office:value-type="string">
            <text:p text:style-name="P10"><text:span text:style-name="T37">105 </text:span></text:p>
          </table:table-cell>
          <table:table-cell table:style-name="Таблиця11.G6" office:value-type="string">
            <text:p text:style-name="P10"><text:span text:style-name="T37">452 </text:span></text:p>
          </table:table-cell>
          <table:table-cell table:style-name="Таблиця11.H6" office:value-type="string">
            <text:p text:style-name="P10"><text:span text:style-name="T19">12 </text:span></text:p>
          </table:table-cell>
          <table:table-cell table:style-name="Таблиця11.I6" office:value-type="string">
            <text:p text:style-name="P10"><text:span text:style-name="T19">0 </text:span></text:p>
          </table:table-cell>
          <table:table-cell table:style-name="Таблиця11.J6" office:value-type="string">
            <text:p text:style-name="P10"><text:span text:style-name="T19">0 </text:span></text:p>
          </table:table-cell>
          <table:table-cell table:style-name="Таблиця11.K6" office:value-type="string">
            <text:p text:style-name="P10"><text:span text:style-name="T19">200 </text:span></text:p>
          </table:table-cell>
          <table:table-cell table:style-name="Таблиця11.L6" office:value-type="string">
            <text:p text:style-name="P10"><text:span text:style-name="T19">34 </text:span></text:p>
          </table:table-cell>
          <table:table-cell table:style-name="Таблиця11.M6" office:value-type="string">
            <text:p text:style-name="P10"><text:span text:style-name="T19">2751 </text:span></text:p>
          </table:table-cell>
        </table:table-row>
        <table:table-row table:style-name="Таблиця11.7">
          <table:table-cell table:style-name="Таблиця11.A7" office:value-type="string">
            <text:p text:style-name="P14"><text:span text:style-name="T37">соціальні педагоги</text:span></text:p>
          </table:table-cell>
          <table:table-cell table:style-name="Таблиця11.B7" office:value-type="string">
            <text:p text:style-name="P10"><text:span text:style-name="T37"> 192</text:span></text:p>
          </table:table-cell>
          <table:table-cell table:style-name="Таблиця11.C7" office:value-type="string">
            <text:p text:style-name="P10"><text:span text:style-name="T37"> 1066</text:span></text:p>
          </table:table-cell>
          <table:table-cell table:style-name="Таблиця11.D7" office:value-type="string">
            <text:p text:style-name="P10"><text:span text:style-name="T37"> 575</text:span></text:p>
          </table:table-cell>
          <table:table-cell table:style-name="Таблиця11.E7" office:value-type="string">
            <text:p text:style-name="P10"><text:span text:style-name="T37"> 831</text:span></text:p>
          </table:table-cell>
          <table:table-cell table:style-name="Таблиця11.F7" office:value-type="string">
            <text:p text:style-name="P10"><text:span text:style-name="T37"> 222</text:span></text:p>
          </table:table-cell>
          <table:table-cell table:style-name="Таблиця11.G7" office:value-type="string">
            <text:p text:style-name="P10"><text:span text:style-name="T37"> 482</text:span></text:p>
          </table:table-cell>
          <table:table-cell table:style-name="Таблиця11.H7" office:value-type="string">
            <text:p text:style-name="P10"><text:span text:style-name="T19"> 66</text:span></text:p>
          </table:table-cell>
          <table:table-cell table:style-name="Таблиця11.I7" office:value-type="string">
            <text:p text:style-name="P10"><text:span text:style-name="T19"> 131</text:span></text:p>
          </table:table-cell>
          <table:table-cell table:style-name="Таблиця11.J7" office:value-type="string">
            <text:p text:style-name="P10"><text:span text:style-name="T19">9 </text:span></text:p>
          </table:table-cell>
          <table:table-cell table:style-name="Таблиця11.K7" office:value-type="string">
            <text:p text:style-name="P10"><text:span text:style-name="T19">89 </text:span></text:p>
          </table:table-cell>
          <table:table-cell table:style-name="Таблиця11.L7" office:value-type="string">
            <text:p text:style-name="P10"><text:span text:style-name="T19">230 </text:span></text:p>
          </table:table-cell>
          <table:table-cell table:style-name="Таблиця11.M7" office:value-type="string">
            <text:p text:style-name="P10"><text:span text:style-name="T19">526 </text:span></text:p>
          </table:table-cell>
        </table:table-row>
      </table:table>
      <text:p text:style-name="P24"/>
      <text:p text:style-name="P11"><text:span text:style-name="T16">2.12. Факультативи </text:span></text:p>
      <text:p text:style-name="P45"/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column table:style-name="Таблиця12.F"/>
        <table:table-row table:style-name="Таблиця12.1">
          <table:table-cell table:style-name="Таблиця12.A1" table:number-rows-spanned="2" office:value-type="string">
            <text:p text:style-name="P14"><text:span text:style-name="T31">Назва </text:span></text:p>
          </table:table-cell>
          <table:table-cell table:style-name="Таблиця12.B1" table:number-rows-spanned="2" office:value-type="string">
            <text:p text:style-name="P35"><text:span text:style-name="T30">Кількість закладів в яких упроваджується програма</text:span></text:p>
          </table:table-cell>
          <table:table-cell table:style-name="Таблиця12.B1" table:number-rows-spanned="2" office:value-type="string">
            <text:p text:style-name="P48"><text:span text:style-name="T30">Кількість <text:s/>здобувачів освіти в закладах в яких упроваджується програма</text:span></text:p>
          </table:table-cell>
          <table:table-cell table:style-name="Таблиця12.D1" table:number-rows-spanned="2" office:value-type="string">
            <text:p text:style-name="P48"><text:span text:style-name="T30">Кількість працівників психологічної служби, які впроваджують програму</text:span></text:p>
          </table:table-cell>
          <table:table-cell table:style-name="Таблиця12.E1" table:number-columns-spanned="2" office:value-type="string">
            <text:p text:style-name="P14"><text:span text:style-name="T30">Курси <text:s/></text:span></text:p>
          </table:table-cell>
          <table:covered-table-cell/>
        </table:table-row>
        <table:table-row table:style-name="Таблиця12.2">
          <table:covered-table-cell/>
          <table:covered-table-cell/>
          <table:covered-table-cell/>
          <table:covered-table-cell/>
          <table:table-cell table:style-name="Таблиця12.B1" office:value-type="string">
            <text:p text:style-name="P35"><text:span text:style-name="T30"> </text:span></text:p>
          </table:table-cell>
          <table:table-cell table:style-name="Таблиця12.B1" office:value-type="string">
            <text:p text:style-name="P35"><text:span text:style-name="T38"> </text:span></text:p>
          </table:table-cell>
        </table:table-row>
        <table:table-row table:style-name="Таблиця12.3">
          <table:table-cell table:style-name="Таблиця12.A3" office:value-type="string">
            <text:p text:style-name="P10"><text:span text:style-name="T1">Кірпота Ю.А. «Психологія спілкування», 5 клас</text:span></text:p>
          </table:table-cell>
          <table:table-cell table:style-name="Таблиця12.B3" office:value-type="string">
            <text:p text:style-name="P10"><text:span text:style-name="T18"> 1</text:span></text:p>
          </table:table-cell>
          <table:table-cell table:style-name="Таблиця12.C3" office:value-type="string">
            <text:p text:style-name="P10"><text:span text:style-name="T18"> 123</text:span></text:p>
          </table:table-cell>
          <table:table-cell table:style-name="Таблиця12.D3" office:value-type="string">
            <text:p text:style-name="P10"><text:span text:style-name="T18"> 1</text:span></text:p>
          </table:table-cell>
          <table:table-cell table:style-name="Таблиця12.E3" office:value-type="string">
            <text:p text:style-name="P10"><text:span text:style-name="T18"> </text:span></text:p>
          </table:table-cell>
          <table:table-cell table:style-name="Таблиця12.F3" office:value-type="string">
            <text:p text:style-name="P10"><text:span text:style-name="T40"> </text:span></text:p>
          </table:table-cell>
        </table:table-row>
        <table:table-row table:style-name="Таблиця12.4">
          <table:table-cell table:style-name="Таблиця12.A4" office:value-type="string">
            <text:p text:style-name="P10"><text:span text:style-name="T18">Нечипорук І.М. “Психологія”, 11 клас</text:span></text:p>
          </table:table-cell>
          <table:table-cell table:style-name="Таблиця12.B4" office:value-type="string">
            <text:p text:style-name="P10"><text:span text:style-name="T18"> 1</text:span></text:p>
          </table:table-cell>
          <table:table-cell table:style-name="Таблиця12.C4" office:value-type="string">
            <text:p text:style-name="P10"><text:span text:style-name="T18"> 24</text:span></text:p>
          </table:table-cell>
          <table:table-cell table:style-name="Таблиця12.D4" office:value-type="string">
            <text:p text:style-name="P10"><text:span text:style-name="T18">1 </text:span></text:p>
          </table:table-cell>
          <table:table-cell table:style-name="Таблиця12.E4" office:value-type="string">
            <text:p text:style-name="P10"><text:span text:style-name="T18"> </text:span></text:p>
          </table:table-cell>
          <table:table-cell table:style-name="Таблиця12.F4" office:value-type="string">
            <text:p text:style-name="P10"><text:span text:style-name="T40"> </text:span></text:p>
          </table:table-cell>
        </table:table-row>
        <table:table-row table:style-name="Таблиця12.5">
          <table:table-cell table:style-name="Таблиця12.A5" office:value-type="string">
            <text:p text:style-name="P49"><text:span text:style-name="T12">ГлушкоМ.Г,:Підвищення психологічної культури учнів "Вчимося думати", 5 </text:span><text:soft-page-break/><text:span text:style-name="T12">клас</text:span></text:p>
          </table:table-cell>
          <table:table-cell table:style-name="Таблиця12.B5" office:value-type="string">
            <text:p text:style-name="P10"><text:span text:style-name="T18">1</text:span></text:p>
          </table:table-cell>
          <table:table-cell table:style-name="Таблиця12.C5" office:value-type="string">
            <text:p text:style-name="P10"><text:span text:style-name="T18"> 124</text:span></text:p>
          </table:table-cell>
          <table:table-cell table:style-name="Таблиця12.D5" office:value-type="string">
            <text:p text:style-name="P10"><text:span text:style-name="T18"> 1</text:span></text:p>
          </table:table-cell>
          <table:table-cell table:style-name="Таблиця12.E5" office:value-type="string">
            <text:p text:style-name="P10"><text:span text:style-name="T18"> </text:span></text:p>
          </table:table-cell>
          <table:table-cell table:style-name="Таблиця12.F5" office:value-type="string">
            <text:p text:style-name="P10"><text:span text:style-name="T40"> </text:span></text:p>
          </table:table-cell>
        </table:table-row>
        <table:table-row table:style-name="Таблиця12.1">
          <table:table-cell table:style-name="Таблиця12.A6" office:value-type="string">
            <text:p text:style-name="P10"><text:span text:style-name="T18">Хронюк І.Є. “Культура спілкування і взаємин у повсякденному житті. Психологія спілкування” , 5 клас</text:span></text:p>
          </table:table-cell>
          <table:table-cell table:style-name="Таблиця12.B6" office:value-type="string">
            <text:p text:style-name="P10"><text:span text:style-name="T18"> 2</text:span></text:p>
          </table:table-cell>
          <table:table-cell table:style-name="Таблиця12.C6" office:value-type="string">
            <text:p text:style-name="P10"><text:span text:style-name="T18">135</text:span></text:p>
          </table:table-cell>
          <table:table-cell table:style-name="Таблиця12.D6" office:value-type="string">
            <text:p text:style-name="P10"><text:span text:style-name="T18">2</text:span></text:p>
          </table:table-cell>
          <table:table-cell table:style-name="Таблиця12.E6" office:value-type="string">
            <text:p text:style-name="P10"><text:span text:style-name="T18"> </text:span></text:p>
          </table:table-cell>
          <table:table-cell table:style-name="Таблиця12.F6" office:value-type="string">
            <text:p text:style-name="P10"><text:span text:style-name="T40"> </text:span></text:p>
          </table:table-cell>
        </table:table-row>
      </table:table>
      <text:p text:style-name="P45"/>
      <text:p text:style-name="P45"/>
      <text:p text:style-name="P45"/>
      <text:p text:style-name="P45"/>
      <text:p text:style-name="P43"/>
      <text:p text:style-name="P45"/>
      <text:p text:style-name="P25"/>
      <text:p text:style-name="P13"><text:span text:style-name="T16">2.13.</text:span><text:span text:style-name="T15"> </text:span><text:span text:style-name="T16">Робота супервізійних та інтервізійних груп</text:span></text:p>
      <text:p text:style-name="P46"/>
      <table:table table:name="Таблиця13" table:style-name="Таблиця13">
        <table:table-column table:style-name="Таблиця13.A"/>
        <table:table-column table:style-name="Таблиця13.B"/>
        <table:table-column table:style-name="Таблиця13.C"/>
        <table:table-column table:style-name="Таблиця13.D"/>
        <table:table-column table:style-name="Таблиця13.E"/>
        <table:table-row table:style-name="Таблиця13.1">
          <table:table-cell table:style-name="Таблиця13.A1" table:number-rows-spanned="2" office:value-type="string">
            <text:p text:style-name="P14"><text:span text:style-name="T18">0</text:span></text:p>
          </table:table-cell>
          <table:table-cell table:style-name="Таблиця13.A1" table:number-rows-spanned="2" office:value-type="string">
            <text:p text:style-name="P14"><text:span text:style-name="T18">Напрям роботи</text:span></text:p>
          </table:table-cell>
          <table:table-cell table:style-name="Таблиця13.A1" table:number-columns-spanned="2" office:value-type="string">
            <text:p text:style-name="P14"><text:span text:style-name="T18">Кількість </text:span></text:p>
          </table:table-cell>
          <table:covered-table-cell/>
          <table:table-cell table:style-name="Таблиця13.E1" table:number-rows-spanned="2" office:value-type="string">
            <text:p text:style-name="P48"><text:span text:style-name="T18">Всього </text:span></text:p>
          </table:table-cell>
        </table:table-row>
        <table:table-row table:style-name="Таблиця13.2">
          <table:covered-table-cell/>
          <table:covered-table-cell/>
          <table:table-cell table:style-name="Таблиця13.A1" office:value-type="string">
            <text:p text:style-name="P14"><text:span text:style-name="T21">для практичних психологів</text:span></text:p>
          </table:table-cell>
          <table:table-cell table:style-name="Таблиця13.A1" office:value-type="string">
            <text:p text:style-name="P14"><text:span text:style-name="T21">для соціальних педагогів</text:span></text:p>
          </table:table-cell>
          <table:covered-table-cell/>
        </table:table-row>
        <table:table-row table:style-name="Таблиця13.1">
          <table:table-cell table:style-name="Таблиця13.A1" office:value-type="string">
            <text:p text:style-name="P10"><text:span text:style-name="T18">1.</text:span></text:p>
          </table:table-cell>
          <table:table-cell table:style-name="Таблиця13.A1" office:value-type="string">
            <text:p text:style-name="P10"><text:span text:style-name="T18">Вдосконалення навичок консультування </text:span></text:p>
          </table:table-cell>
          <table:table-cell table:style-name="Таблиця13.A1" office:value-type="string">
            <text:p text:style-name="P10"><text:span text:style-name="T18"> 4</text:span></text:p>
          </table:table-cell>
          <table:table-cell table:style-name="Таблиця13.A1" office:value-type="string">
            <text:p text:style-name="P10"><text:span text:style-name="T18"> </text:span></text:p>
          </table:table-cell>
          <table:table-cell table:style-name="Таблиця13.A1" office:value-type="string">
            <text:p text:style-name="P10"><text:span text:style-name="T18">4</text:span></text:p>
          </table:table-cell>
        </table:table-row>
        <table:table-row table:style-name="Таблиця13.1">
          <table:table-cell table:style-name="Таблиця13.A1" office:value-type="string">
            <text:p text:style-name="P10"><text:span text:style-name="T18">2.</text:span></text:p>
          </table:table-cell>
          <table:table-cell table:style-name="Таблиця13.A1" office:value-type="string">
            <text:p text:style-name="P10"><text:span text:style-name="T18">Супровід дітей «групи ризику»</text:span></text:p>
          </table:table-cell>
          <table:table-cell table:style-name="Таблиця13.A1" office:value-type="string">
            <text:p text:style-name="P10"><text:span text:style-name="T18"> </text:span></text:p>
          </table:table-cell>
          <table:table-cell table:style-name="Таблиця13.A1" office:value-type="string">
            <text:p text:style-name="P10"><text:span text:style-name="T18"> 3</text:span></text:p>
          </table:table-cell>
          <table:table-cell table:style-name="Таблиця13.A1" office:value-type="string">
            <text:p text:style-name="P10"><text:span text:style-name="T18">3</text:span></text:p>
          </table:table-cell>
        </table:table-row>
        <table:table-row table:style-name="Таблиця13.5">
          <table:table-cell table:style-name="Таблиця13.A1" office:value-type="string">
            <text:p text:style-name="P10"><text:span text:style-name="T18">3.</text:span></text:p>
          </table:table-cell>
          <table:table-cell table:style-name="Таблиця13.A1" office:value-type="string">
            <text:p text:style-name="P31"/>
          </table:table-cell>
          <table:table-cell table:style-name="Таблиця13.A1" office:value-type="string">
            <text:p text:style-name="P10"><text:span text:style-name="T18"> </text:span></text:p>
          </table:table-cell>
          <table:table-cell table:style-name="Таблиця13.A1" office:value-type="string">
            <text:p text:style-name="P10"><text:span text:style-name="T18"> </text:span></text:p>
          </table:table-cell>
          <table:table-cell table:style-name="Таблиця13.A1" office:value-type="string">
            <text:p text:style-name="P31"/>
          </table:table-cell>
        </table:table-row>
      </table:table>
      <text:p text:style-name="P47"/>
      <text:p text:style-name="P44"><text:span text:style-name="T16">2.14. </text:span><text:span text:style-name="T2">Яким чином організовуєте </text:span><text:span text:style-name="T16">супервізійні та інтервізійні групи у Вашій області?</text:span></text:p>
      <text:p text:style-name="P11"><text:span text:style-name="T4">Працює постійна інтервізійна група для соціальних педагогів та практичних психологів. Засідання відбувається відповідно до запитів. Є структура засідання та описання випадку з практики. Збираємось онлайн або очно. </text:span></text:p>
      <text:p text:style-name="P3"/>
      <text:p text:style-name="P11"><text:span text:style-name="T4">Завідувачка методичного кабінету</text:span></text:p>
      <text:p text:style-name="P11"><text:span text:style-name="T4">відділу освіти Чорноморської міської ради</text:span></text:p>
      <text:p text:style-name="P11"><text:span text:style-name="T4">Одеської області<text:tab/><text:tab/><text:tab/><text:tab/><text:tab/><text:tab/><text:tab/><text:tab/><text:tab/><text:tab/><text:tab/>Л.Г. Адаменко</text:span></text:p>
      <text:p text:style-name="P50"><text:span text:style-name="T10"><text:s text:c="7"/><text:tab/><text:tab/><text:tab/><text:tab/></text:span></text:p>
      <text:p text:style-name="P3"/>
      <text:p text:style-name="P3"/>
      <text:p text:style-name="P3"/>
      <text:p text:style-name="P3"/>
      <text:p text:style-name="P11"><text:span text:style-name="T4">Виконавці:<text:tab/>Баранова Вікторія Олексіївна</text:span><text:span text:style-name="T10"><text:tab/><text:tab/><text:tab/><text:tab/><text:tab/><text:tab/><text:tab/></text:span><text:span text:style-name="T9">«__30____» _____04__________ 2021 р.</text:span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0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F" style:font-size-asian="10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uk" fo:country="UA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ru" fo:country="RU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language="ru" fo:country="RU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fo:language="ru" fo:country="RU" style:language-asian="ru" style:country-asian="RU"/>
    </style:style>
    <style:style style:name="Текст_20_сноски_20_Знак" style:display-name="Текст сноски Знак" style:family="text" style:parent-style-name="Default_20_Paragraph_20_Font">
      <style:text-properties fo:font-size="10pt" fo:language="ru" fo:country="RU" style:font-size-asian="10pt" style:language-asian="ru" style:country-asian="RU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fo:language="ru" fo:country="RU" style:font-size-asian="10pt" style:language-asian="ru" style:country-asian="RU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Font_20_Style36" style:display-name="Font Style36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color="#000000" style:font-name="Times New Roman" fo:font-size="11pt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49cm" fo:margin-bottom="1.251cm" fo:margin-left="1.499cm" fo:margin-right="3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251cm" fo:margin-left="1.499cm" fo:margin-right="3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07:40:00</meta:creation-date>
    <meta:initial-creator>IMZ0204A</meta:initial-creator>
    <dc:language>uk-UA</dc:language>
    <meta:print-date>2021-03-25T08:04:00</meta:print-date>
    <dc:date>2021-04-29T11:13:27</dc:date>
    <meta:editing-cycles>34</meta:editing-cycles>
    <meta:editing-duration>PT8H1M</meta:editing-duration>
    <meta:generator>LibreOffice/6.0.7.3$Linux_X86_64 LibreOffice_project/00m0$Build-3</meta:generator>
    <meta:document-statistic meta:table-count="13" meta:image-count="0" meta:object-count="0" meta:page-count="13" meta:paragraph-count="1233" meta:word-count="2432" meta:character-count="17973" meta:non-whitespace-character-count="14538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