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sans-serif" svg:font-family="sans-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text-properties fo:font-size="14pt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<text:s text:c="2"/></text:p>
      <text:p text:style-name="P1">Методичні рекомендації </text:p>
      <text:p text:style-name="P1">про викладання зарубіжної літератури </text:p>
      <text:p text:style-name="P1">у 2021/2022 навчальному році </text:p>
      <text:p text:style-name="P2"><text:s/></text:p>
      <text:p text:style-name="P2">Головна мета вивчення предмета «Зарубіжна література» в </text:p>
      <text:p text:style-name="P2">загальноосвітній <text:s/>школі <text:s/>– <text:s/>прилучення учнів <text:s/>до <text:s/>кращих <text:s/>здобутків <text:s/>зарубіжної </text:p>
      <text:p text:style-name="P2">літератури та культури, розвиток творчої особистості (читача), формування в </text:p>
      <text:p text:style-name="P2">неї <text:s/>гуманістичного <text:s/>світогляду, <text:s/>високої <text:s/>моралі, <text:s/>естетичних <text:s/>смаків, <text:s/>а <text:s/>також </text:p>
      <text:p text:style-name="P2">якостей громадянина України, який усвідомлює свою належність до світової </text:p>
      <text:p text:style-name="P2">спільноти. </text:p>
      <text:p text:style-name="P2"/>
      <text:p text:style-name="P2">У <text:s/>2021/2022 <text:s/>навчальному <text:s/>році <text:s/>вивчення <text:s/>зарубіжної <text:s/>літератури в <text:s/>5 <text:s/>– </text:p>
      <text:p text:style-name="P2">9 класах здійснюватиметься за навчальною програмою зі змінами, </text:p>
      <text:p text:style-name="P2">затвердженими <text:s/>наказом <text:s/>МОН <text:s/>від <text:s/>07.06.2017 <text:s/>No <text:s/>804; <text:s/>у <text:s/>10-11 <text:s/>класах <text:s/>– <text:s/>за </text:p>
      <text:p text:style-name="P2">навчальними програмами (рівень стандарту та профільний рівень), що </text:p>
      <text:p text:style-name="P2">затверджені наказом МОН від 23.10.2017 No 1407. </text:p>
      <text:p text:style-name="P2">Звертаємо увагу, що основою для календарно-тематичного планування </text:p>
      <text:p text:style-name="P2">уроків зарубіжної літератури є чинні навчальні програми. Учитель має право </text:p>
      <text:p text:style-name="P2">самостійно розподіляти години на текстуальне вивчення творів, розвиток </text:p>
      <text:p text:style-name="P2">мовлення, позакласне читання, ураховуючи визначену кількість годин на </text:p>
      <text:p text:style-name="P2">опрацювання <text:s/>конкретного розділу. Він має змогу вільно і творчо <text:s/>підійти до </text:p>
      <text:p text:style-name="P2">організації навчальної діяльності на уроках зарубіжної літератури з </text:p>
      <text:p text:style-name="P2">урахуванням конкретних умов викладання, читацьких інтересів учнів. </text:p>
      <text:p text:style-name="P2"><text:s/></text:p>
      <text:p text:style-name="P2">Викладання зарубіжної літератури в закладах загальної середньої освіти </text:p>
      <text:p text:style-name="P2">здійснюють <text:s/>українською мовою. Твори зарубіжних письменників у курсі </text:p>
      <text:p text:style-name="P2">зарубіжної <text:s/>літератури <text:s/>вивчають <text:s/>в <text:s/>українських <text:s/>перекладах. <text:s/>Для <text:s/>зіставлення </text:p>
      <text:p text:style-name="P2">можливе залучення перекладів, переспівів іншими мовами, якими володіють </text:p>
      <text:p text:style-name="P2">учні (англійською, німецькою, французькою тощо). За наявності необхідних </text:p>
      <text:p text:style-name="P2">умов бажаним є розгляд художніх текстів (у фрагментах або цілісно) мовами </text:p>
      <text:p text:style-name="P2">оригіналів. У такому разі предмет «Зарубіжна література» виконує додаткову </text:p>
      <text:p text:style-name="P2">функцію вдосконалення володіння учнями іноземними та іншими мовами. </text:p>
      <text:p text:style-name="P2">Навчальна та методична література з української літератури, </text:p>
      <text:p text:style-name="P2">рекомендована МОН, зазначена в Переліку навчальних програм, підручників </text:p>
      <text:p text:style-name="P2">та навчально-методичних посібників, рекомендованих Міністерством освіти і </text:p>
      <text:p text:style-name="P2">науки, що розміщений на офіційному сайті ДНУ «Інститут модернізації змісту </text:p>
      <text:p text:style-name="P2">освіти» (https://imzo.gov.ua/pidruchniki/pereliki). </text:p>
      <text:p text:style-name="P2"><text:s/></text:p>
      <text:p text:style-name="P1">Використані джерела </text:p>
      <text:p text:style-name="P2">https://www.schoollife.org.ua/metodychni-rekomendatsiyi-pro-vykladannya- zarubizhnoyi-literatury-u-2020-2021-navchalnomu-rotsi/ </text:p>
      <text:p text:style-name="P2"><text:s text:c="4"/></text:p>
      <text:p text:style-name="P2"><text:s/></text:p>
      <text:p text:style-name="P2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sans-serif" svg:font-family="sans-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uk" fo:country="UA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uk" fo:country="UA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8-25T16:13:31.394752870</meta:creation-date>
    <dc:date>2021-08-25T16:15:04.634875490</dc:date>
    <meta:editing-duration>PT1M33S</meta:editing-duration>
    <meta:editing-cycles>1</meta:editing-cycles>
    <meta:document-statistic meta:table-count="0" meta:image-count="0" meta:object-count="0" meta:page-count="2" meta:paragraph-count="42" meta:word-count="261" meta:character-count="2365" meta:non-whitespace-character-count="2047"/>
    <meta:generator>LibreOffice/6.0.7.3$Linux_X86_64 LibreOffice_project/00m0$Build-3</meta:generator>
  </office:meta>
</office:document-meta>
</file>