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9.554cm" fo:margin-left="0cm" fo:margin-top="0cm" fo:margin-bottom="0cm" table:align="left" style:writing-mode="lr-tb"/>
    </style:style>
    <style:style style:name="Таблиця1.A" style:family="table-column">
      <style:table-column-properties style:column-width="1.012cm"/>
    </style:style>
    <style:style style:name="Таблиця1.B" style:family="table-column">
      <style:table-column-properties style:column-width="13.905cm"/>
    </style:style>
    <style:style style:name="Таблиця1.C" style:family="table-column">
      <style:table-column-properties style:column-width="1.524cm"/>
    </style:style>
    <style:style style:name="Таблиця1.D" style:family="table-column">
      <style:table-column-properties style:column-width="1.563cm"/>
    </style:style>
    <style:style style:name="Таблиця1.E" style:family="table-column">
      <style:table-column-properties style:column-width="1.55cm"/>
    </style:style>
    <style:style style:name="Таблиця1.1" style:family="table-row">
      <style:table-row-properties style:min-row-height="0.889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row-height="1.924cm" fo:keep-together="always"/>
    </style:style>
    <style:style style:name="Таблиця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3" style:family="table-row">
      <style:table-row-properties style:min-row-height="0.697cm" fo:keep-together="auto"/>
    </style:style>
    <style:style style:name="Таблиця1.4" style:family="table-row">
      <style:table-row-properties style:min-row-height="1.148cm" fo:keep-together="auto"/>
    </style:style>
    <style:style style:name="Таблиця1.5" style:family="table-row">
      <style:table-row-properties style:min-row-height="1.363cm" fo:keep-together="auto"/>
    </style:style>
    <style:style style:name="Таблиця1.6" style:family="table-row">
      <style:table-row-properties style:min-row-height="0.863cm" fo:keep-together="auto"/>
    </style:style>
    <style:style style:name="Таблиця1.B1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19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я1.B26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27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1.B28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1.B34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я1.B36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47" style:family="table-row">
      <style:table-row-properties style:min-row-height="0.681cm" fo:keep-together="auto"/>
    </style:style>
    <style:style style:name="Таблиця1.B49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я1.B5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64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74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я1.B75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76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1.B77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1.B78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6%" fo:text-align="center" style:justify-single-word="false"/>
    </style:style>
    <style:style style:name="P2" style:family="paragraph" style:parent-style-name="Standard" style:list-style-name="" style:master-page-name="Standard">
      <style:paragraph-properties fo:margin-top="0.071cm" fo:margin-bottom="0cm" loext:contextual-spacing="false" fo:line-height="106%" fo:text-align="center" style:justify-single-word="false" fo:keep-together="always" style:page-number="auto" fo:keep-with-next="always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6%"/>
      <style:text-properties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style:font-name-asian="Calibri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style:font-name-asian="Calibri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6%"/>
      <style:text-properties style:font-name="Times New Roman" fo:font-size="10pt" fo:language="uk" fo:country="UA" style:font-name-asian="Calibri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6%"/>
      <style:text-properties fo:color="#00000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 style:list-style-name="">
      <style:paragraph-properties fo:margin-top="0.423cm" fo:margin-bottom="0cm" loext:contextual-spacing="false" fo:line-height="100%" fo:text-align="center" style:justify-single-word="false" fo:keep-together="always" fo:keep-with-next="always"/>
    </style:style>
    <style:style style:name="P14" style:family="paragraph" style:parent-style-name="Standard">
      <style:paragraph-properties fo:margin-left="0.199cm" fo:margin-right="0.199cm" fo:line-height="106%" fo:text-align="center" style:justify-single-word="false" fo:text-indent="0cm" style:auto-text-indent="false"/>
      <style:text-properties style:text-rotation-angle="90" style:text-rotation-scale="line-height"/>
    </style:style>
    <style:style style:name="P15" style:family="paragraph" style:parent-style-name="Standard" style:list-style-name="">
      <style:paragraph-properties fo:margin-left="0.199cm" fo:margin-right="0.199cm" fo:margin-top="0.42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text-rotation-angle="90" style:text-rotation-scale="line-height"/>
    </style:style>
    <style:style style:name="P16" style:family="paragraph" style:parent-style-name="Standard">
      <style:paragraph-properties fo:margin-left="0.176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1.312cm" fo:margin-right="0cm" fo:line-height="106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312cm" fo:margin-right="0cm" fo:line-height="106%" fo:text-indent="0cm" style:auto-text-indent="false"/>
      <style:text-properties fo:color="#00000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fo:color="#0070c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uk" fo:country="UA" style:font-name-asian="Calibri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uk" fo:country="UA" style:font-name-asian="Calibri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7" style:family="text">
      <style:text-properties style:font-name="Times New Roman" fo:font-size="14pt" fo:language="uk" fo:country="UA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uk" fo:country="UA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language="uk" fo:country="UA" fo:font-style="italic" style:font-name-asian="Calibri1" style:font-size-asian="14pt" style:language-asian="ru" style:country-asian="RU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language="uk" fo:country="UA" fo:font-style="italic" style:font-name-asian="Calibri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en" fo:country="US" style:font-name-asian="Calibri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0pt" fo:language="uk" fo:country="UA" style:font-name-asian="Calibri1" style:font-size-asian="10pt" style:language-asian="ru" style:country-asian="RU" style:font-name-complex="Times New Roman1" style:font-size-complex="10pt"/>
    </style:style>
    <style:style style:name="T15" style:family="text">
      <style:text-properties style:font-name="Times New Roman" fo:font-size="12pt" fo:language="uk" fo:country="UA" fo:font-weight="bold" style:font-name-asian="Times New Roman1" style:font-size-asian="12pt" style:language-asian="uk" style:country-asian="UA" style:font-weight-asian="bold" style:font-name-complex="Times New Roman1" style:font-size-complex="12pt"/>
    </style:style>
    <style:style style:name="T16" style:family="text">
      <style:text-properties style:font-name="Times New Roman" fo:font-size="12pt" fo:language="uk" fo:country="UA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12pt" fo:language="uk" fo:country="UA" fo:font-style="italic" fo:font-weight="bold" style:font-name-asian="Calibri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font-size="12pt" fo:language="uk" fo:country="UA" fo:font-style="italic" fo:font-weight="bold" style:font-name-asian="Calibri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20" style:family="text">
      <style:text-properties fo:color="#00000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21" style:family="text">
      <style:text-properties fo:color="#000000" style:font-name="Times New Roman" fo:font-size="14pt" fo:language="uk" fo:country="UA" fo:font-weight="bold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T22" style:family="text">
      <style:text-properties fo:color="#000000" style:font-name="Times New Roman" fo:font-size="14pt" fo:language="uk" fo:country="UA" style:font-name-asian="Calibri1" style:font-size-asian="14pt" style:language-asian="uk" style:country-asian="UA" style:font-name-complex="Times New Roman1" style:font-size-complex="14pt"/>
    </style:style>
    <style:style style:name="T23" style:family="text">
      <style:text-properties fo:color="#000000" style:font-name="Times New Roman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24" style:family="text">
      <style:text-properties fo:color="#000000" style:font-name="Times New Roman" fo:font-size="12pt" fo:language="uk" fo:country="UA" fo:font-style="italic" fo:font-weight="bold" style:font-name-asian="Times New Roman1" style:font-size-asian="12pt" style:language-asian="uk" style:country-asian="UA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language="uk" fo:country="UA" fo:font-style="italic" fo:font-weight="bold" style:font-name-asian="Times New Roman1" style:font-size-asian="12pt" style:language-asian="uk" style:country-asian="UA" style:font-style-asian="italic" style:font-weight-asian="bold" style:font-name-complex="Times New Roman1" style:font-size-complex="12pt" style:font-style-complex="italic"/>
    </style:style>
    <style:style style:name="T26" style:family="text">
      <style:text-properties fo:color="#000000" style:font-name="Times New Roman" fo:font-size="12pt" fo:language="uk" fo:country="UA" fo:font-style="italic" style:font-name-asian="Times New Roman1" style:font-size-asian="12pt" style:language-asian="uk" style:country-asian="UA" style:font-style-asian="italic" style:font-name-complex="Times New Roman1" style:font-size-complex="12pt" style:font-style-complex="italic"/>
    </style:style>
    <style:style style:name="T27" style:family="text">
      <style:text-properties fo:color="#000000" style:font-name="Times New Roman" fo:font-size="12pt" fo:language="uk" fo:country="UA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T28" style:family="text">
      <style:text-properties fo:color="#ff3399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29" style:family="text">
      <style:text-properties fo:color="#ff3399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0" style:family="text">
      <style:text-properties fo:color="#ff3399" style:font-name="Times New Roman" fo:font-size="14pt" fo:language="uk" fo:country="UA" fo:font-weight="bold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T31" style:family="text">
      <style:text-properties fo:color="#ff3399" style:font-name="Times New Roman" fo:font-size="14pt" fo:language="uk" fo:country="UA" style:font-name-asian="Calibri1" style:font-size-asian="14pt" style:language-asian="ru" style:country-asian="RU" style:font-name-complex="Times New Roman1" style:font-size-complex="14pt"/>
    </style:style>
    <style:style style:name="T32" style:family="text">
      <style:text-properties fo:color="#ff3399" style:font-name="Times New Roman" fo:font-size="14pt" fo:language="uk" fo:country="UA" fo:font-style="italic" fo:font-weight="bold" style:font-name-asian="Times New Roman1" style:font-size-asian="14pt" style:language-asian="uk" style:country-asian="UA" style:font-style-asian="italic" style:font-weight-asian="bold" style:font-name-complex="Times New Roman1" style:font-size-complex="14pt" style:font-style-complex="italic" style:font-weight-complex="bold"/>
    </style:style>
    <style:style style:name="T33" style:family="text">
      <style:text-properties fo:color="#ff3399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fo:color="#ff0066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5" style:family="text">
      <style:text-properties fo:color="#c00000" style:font-name="Calibri" fo:font-size="12pt" fo:language="uk" fo:country="UA" fo:font-weight="bold" style:font-name-asian="Calibri1" style:font-size-asian="12pt" style:language-asian="ru" style:country-asian="RU" style:font-weight-asian="bold" style:font-name-complex="Calibri1" style:font-size-complex="12pt"/>
    </style:style>
    <style:style style:name="T36" style:family="text">
      <style:text-properties fo:color="#00800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37" style:family="text">
      <style:text-properties fo:color="#00800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8" style:family="text">
      <style:text-properties fo:color="#008000" style:font-name="Times New Roman" fo:font-size="14pt" fo:language="uk" fo:country="UA" style:font-name-asian="Calibri1" style:font-size-asian="14pt" style:language-asian="ru" style:country-asian="RU" style:font-name-complex="Times New Roman1" style:font-size-complex="14pt"/>
    </style:style>
    <style:style style:name="T39" style:family="text">
      <style:text-properties fo:color="#00b05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40" style:family="text">
      <style:text-properties fo:color="#00b050" style:font-name="Times New Roman" fo:font-size="14pt" fo:language="uk" fo:country="UA" fo:font-weight="bold" style:font-name-asian="Calibri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5"><text:span text:style-name="T1">Календарно-тематичне <text:s/>планування <text:s/>уроків <text:s/>зарубіжної <text:s/>літератури.</text:span>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table:number-rows-spanned="2" office:value-type="string">
            <text:p text:style-name="P4"><text:span text:style-name="T2">№</text:span></text:p>
          </table:table-cell>
          <table:table-cell table:style-name="Таблиця1.A1" table:number-rows-spanned="2" office:value-type="string">
            <text:h text:style-name="P13" text:outline-level="1"><text:span text:style-name="T20">Розділ <text:s/>і <text:s/>тема <text:s/>уроку</text:span></text:h>
          </table:table-cell>
          <table:table-cell table:style-name="Таблиця1.A1" table:number-columns-spanned="2" office:value-type="string">
            <text:p text:style-name="P1"><text:span text:style-name="T2">Дата</text:span></text:p>
          </table:table-cell>
          <table:covered-table-cell/>
          <table:table-cell table:style-name="Таблиця1.E1" table:number-rows-spanned="2" office:value-type="string">
            <text:p text:style-name="P14"><text:span text:style-name="T14">Примітки</text:span></text:p>
          </table:table-cell>
        </table:table-row>
        <table:table-row table:style-name="Таблиця1.2">
          <table:covered-table-cell/>
          <table:covered-table-cell/>
          <table:table-cell table:style-name="Таблиця1.E1" office:value-type="string">
            <text:h text:style-name="P15" text:outline-level="1"><text:span text:style-name="T4">8-А</text:span></text:h>
          </table:table-cell>
          <table:table-cell table:style-name="Таблиця1.E1" office:value-type="string">
            <text:h text:style-name="P15" text:outline-level="1"><text:span text:style-name="T4">8-Б</text:span></text:h>
          </table:table-cell>
          <table:covered-table-cell/>
        </table:table-row>
        <table:table-row table:style-name="Таблиця1.3">
          <table:table-cell table:style-name="Таблиця1.A1" table:number-columns-spanned="5" office:value-type="string">
            <text:p text:style-name="P5"><text:span text:style-name="T1">Тема № 1. (8 + 1 КР) = 9 год.</text:span></text:p>
            <text:p text:style-name="P5"><text:span text:style-name="T28">Вступ. </text:span></text:p>
            <text:p text:style-name="P16"><text:span text:style-name="T24">(ТЛ)</text:span><text:span text:style-name="T25"> Рід літератури, епос, лірика, драма. Початкові поняття про  літературний напрям, літературну течію.</text:span></text:p>
            <text:p text:style-name="P16"><text:span text:style-name="T24">(ЛК)</text:span><text:span text:style-name="T25"> Своєрідність культури різних країн, народів, національностей.</text:span></text:p>
            <text:p text:style-name="P16"><text:span text:style-name="T24">(УС)</text:span><text:span text:style-name="T25"> Взаємозв’язки української і зарубіжних літератур.</text:span></text:p>
            <text:p text:style-name="P16"><text:span text:style-name="T24">(ЕК)</text:span><text:span text:style-name="T25"> Порівняння ознак епосу, лірики, драми.</text:span></text:p>
            <text:p text:style-name="P16"><text:span text:style-name="T25"><text:s/></text:span><text:span text:style-name="T24">(МЗ) </text:span><text:span text:style-name="T25">Українська література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1</text:span></text:p>
            <text:p text:style-name="P8"/>
          </table:table-cell>
          <table:table-cell table:style-name="Таблиця1.A1" office:value-type="string">
            <text:p text:style-name="P4"><text:span text:style-name="T22">Література і культура. Роди літератури (епос, лірика, драма), їхні характерні ознаки. Літературний процес.</text:span></text:p>
          </table:table-cell>
          <table:table-cell table:style-name="Таблиця1.A1" office:value-type="string">
            <text:p text:style-name="P9"/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5">
          <table:table-cell table:style-name="Таблиця1.A1" office:value-type="string">
            <text:p text:style-name="P5"><text:span text:style-name="T4">2</text:span></text:p>
          </table:table-cell>
          <table:table-cell table:style-name="Таблиця1.A1" office:value-type="string">
            <text:p text:style-name="P4"><text:span text:style-name="T4">Основні літ</text:span><text:span text:style-name="T11">ературні епохи, напрями,  течії, специфіка їхнього розвитку в  різних країнах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6">
          <table:table-cell table:style-name="Таблиця1.A1" table:number-columns-spanned="5" office:value-type="string">
            <text:p text:style-name="P5"><text:span text:style-name="T33">Священні книги людства як пам'ятки культури і джерело літератури </text:span></text:p>
            <text:p text:style-name="P16"><text:span text:style-name="T24">(ЛК)</text:span><text:span text:style-name="T25"> Утілення сюжетів і образів священних книг людства у мистецтві (література, живопис, музика, скульптура, архітектура, кіно та ін.).</text:span></text:p>
            <text:p text:style-name="P16"><text:span text:style-name="T24">(УС)</text:span><text:span text:style-name="T25"> Звернення українських письменників до образів, сюжетів, мотивів Біблії, Корану. Визначні пам’ятки християнства та ісламу в Україні й за кордоном.</text:span></text:p>
            <text:p text:style-name="P16"><text:span text:style-name="T24">(ЕК)</text:span><text:span text:style-name="T25"> Схожість і відмінність між Біблією і Кораном як пам’ятками культури.</text:span></text:p>
            <text:p text:style-name="P16"><text:span text:style-name="T24">(МЗ) </text:span><text:span text:style-name="T25">Історія, географія, образотворче мистецтво, музичне мистецтво.</text:span></text:p>
            <text:p text:style-name="P16"><text:span text:style-name="T25">(</text:span><text:span text:style-name="T24">ТЛ)</text:span><text:span text:style-name="T25"> Поглиблення понять про міф, міфологічний образ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3</text:span></text:p>
          </table:table-cell>
          <table:table-cell table:style-name="Таблиця1.A1" office:value-type="string">
            <text:p text:style-name="P4"><text:span text:style-name="T4">Загальнокультурне значення священних книг народів світу, найвідоміші з них. Священні книги як вихідна основа світових релігій, етичних уявлень, мистецтва різних народів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</text:span></text:p>
          </table:table-cell>
          <table:table-cell table:style-name="Таблиця1.A1" office:value-type="string">
            <text:p text:style-name="P17"><text:span text:style-name="T21">Веди (огляд). </text:span><text:span text:style-name="T23">Веди як пам’ятка індоєвропейської словесності II-I тис. до н. е. Образи ведійської міфології (боги, напівбоги, герої, ворожі сили, символи та ін.). Космогонічні міфи Вед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</text:span></text:p>
          </table:table-cell>
          <table:table-cell table:style-name="Таблиця1.A1" office:value-type="string">
            <text:p text:style-name="P4"><text:span text:style-name="T4">Біблія як основа двох релігій – юдейської і християнської. Зв’язок Біблії з історією і міфологією. Структура Біблії, її складники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</text:span></text:p>
          </table:table-cell>
          <table:table-cell table:style-name="Таблиця1.A1" office:value-type="string">
            <text:p text:style-name="P4"><text:span text:style-name="T5">Біблія. Старий Заповіт (Створення світу. Каїн і Авель. 10 заповідей). Ключові </text:span><text:span text:style-name="T4"><text:s/></text:span><text:span text:style-name="T5">ідеї та образи Старого Заповіту.</text:span><text:span text:style-name="T4"> </text:span><text:span text:style-name="T5">Морально-філософський зміст біблійних сюжетів і образів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7</text:span></text:p>
          </table:table-cell>
          <table:table-cell table:style-name="Таблиця1.A1" office:value-type="string">
            <text:p text:style-name="P4"><text:span text:style-name="T5">Новий Заповіт (Євангеліє – 2-3 розділи за вибором учителя).</text:span><text:span text:style-name="T4"> </text:span><text:span text:style-name="T5">Ключові </text:span><text:span text:style-name="T4"><text:s/></text:span><text:span text:style-name="T5">ідеї та образи Нового Заповіту.</text:span><text:span text:style-name="T4"> </text:span><text:span text:style-name="T5">Морально-філософський зміст біблійних сюжетів і образів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ext:soft-page-break/>
        <table:table-row table:style-name="Таблиця1.4">
          <table:table-cell table:style-name="Таблиця1.A1" office:value-type="string">
            <text:p text:style-name="P5"><text:span text:style-name="T4">8</text:span></text:p>
          </table:table-cell>
          <table:table-cell table:style-name="Таблиця1.A1" office:value-type="string">
            <text:p text:style-name="P4"><text:span text:style-name="T4">Коран – головна книга ісламу. Побудова Корану, охоплення в ньому різних сфер людського життя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9</text:span></text:p>
          </table:table-cell>
          <table:table-cell table:style-name="Таблиця1.B13" office:value-type="string">
            <text:p text:style-name="P4"><text:span text:style-name="T2">Узагальнення і систематизація знань № 1 за розділами «Вступ. </text:span><text:span text:style-name="T34"><text:s/></text:span><text:span text:style-name="T12">Священні книги людства як пам'ятки культури і джерело літератури</text:span><text:span text:style-name="T3">». Тестові завдання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table:number-columns-spanned="5" office:value-type="string">
            <text:p text:style-name="P5"><text:span text:style-name="T1">Тема № 2. ( 9 + 2 ПЧ + 1 РМ + 1 КР) = 14 год.</text:span></text:p>
            <text:p text:style-name="P5"><text:span text:style-name="T29">Античність </text:span></text:p>
            <text:p text:style-name="P16"><text:span text:style-name="T24">(ТЛ)</text:span><text:span text:style-name="T25"> Героїчний епос, елегія, ода, віршовий розмір (гекзаметр, пентаметр), трагедія.</text:span></text:p>
            <text:p text:style-name="P16"><text:span text:style-name="T24">(ЛК)</text:span><text:span text:style-name="T25"> Вічні образи античності в мистецтві (живопис, скульптура, музика, кіно та ін.). Античні образи й мотиви у творчості письменників різних часів і народів.</text:span></text:p>
            <text:p text:style-name="P16"><text:span text:style-name="T24">(УС)</text:span><text:span text:style-name="T25"> Українські переклади творів античних митців.</text:span></text:p>
            <text:p text:style-name="P16"><text:span text:style-name="T24">(ЕК)</text:span><text:span text:style-name="T25"> Ахілл і Гектор (порівняльна характеристика образів). Зевс і Прометей у міфах і в трагедії «Прометей закутий» Есхіла. Елегії Тіртея і Овідія.</text:span></text:p>
            <text:p text:style-name="P3"><text:span text:style-name="T24">(МЗ) </text:span><text:span text:style-name="T25">Історія,  образотворче мистецтво</text:span><text:span text:style-name="T26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10</text:span></text:p>
          </table:table-cell>
          <table:table-cell table:style-name="Таблиця1.A1" office:value-type="string">
            <text:p text:style-name="P4"><text:span text:style-name="T4">Поняття про античність, її хронологічні межі. Основні етапи, роди і жанри античної літератури. Давньогрецька міфологія. Основні цикли давньогрецьких міфів. Специфіка розвитку літератури в Давній Греції і в Давньому Римі. Концепція людини і світу в античній літературі (ідея гармонії тілесного і духовного, любов до життя в усіх його проявах, відкриття світу, героїчне служіння, катарсис, поєднання реального і міфологічного та ін.)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1</text:span></text:p>
          </table:table-cell>
          <table:table-cell table:style-name="Таблиця1.A1" office:value-type="string">
            <text:p text:style-name="P4"><text:span text:style-name="T4">Давньогрецька міфологія. Основні цикли давньогрецьких міфів. Міфологічна основа героїчного епосу.Міфи троянського циклу. «Троя». «Паріс викрадає Єлену». «Облога Трої». «Смерть Ахілла». «Троянський кінь». Відображення історичних подій у міфах троянського циклу. <text:s/>Ключові образи циклу, їхній гуманістичний зміст. Міфологічні символи (яблуко розбрату, троянський кінь та ін.)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2</text:span></text:p>
          </table:table-cell>
          <table:table-cell table:style-name="Таблиця1.A1" office:value-type="string">
            <text:p text:style-name="P4"><text:span text:style-name="T4">Гомер та його значення в історії розвитку європейських літератур. Міфологічна основа гомерівського епосу. «Іліада» (огляд). Гуманістичний зміст «Іліади». Катарсис. <text:s/>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3</text:span></text:p>
          </table:table-cell>
          <table:table-cell table:style-name="Таблиця1.A1" office:value-type="string">
            <text:p text:style-name="P4"><text:span text:style-name="T4">«Двобій Ахілла і Гектора» (пісня 22, вірші 140–410), «Пріам у Ахілла» (пісня 24, вірші 470–670). <text:s/>Образи Ахілла і Гектора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4</text:span></text:p>
          </table:table-cell>
          <table:table-cell table:style-name="Таблиця1.B19" office:value-type="string">
            <text:p text:style-name="P4"><text:span text:style-name="T2">Розвиток мовлення №1 (п). Порівняльна характеристика літературних героїв. <text:s/>Ахілл і Гектор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5</text:span></text:p>
          </table:table-cell>
          <table:table-cell table:style-name="Таблиця1.A1" office:value-type="string">
            <text:p text:style-name="P4"><text:span text:style-name="T4">Види лірики в Давній Греції й особливості їх розвитку. <text:s text:c="2"/></text:span></text:p>
            <text:p text:style-name="P4"><text:span text:style-name="T4">Тіртей (</text:span><text:span text:style-name="T13">V</text:span><text:span text:style-name="T4">ІІ ст. до н. е.). «Добре вмирати тому…». Ідея захисту рідної країни в елегії. Античний ідеал героя. Авторська позиція. Сапфо (VІІ–</text:span><text:span text:style-name="T13">V</text:span><text:span text:style-name="T4">І ст. до н. е.). «До Афродіти» («Барвношатна владарко, Афродіто…). Звернення у вірші до Афродіти – богині кохання. Образ ліричної героїні, глибина її почуттів і переживань. <text:s/>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6</text:span></text:p>
          </table:table-cell>
          <table:table-cell table:style-name="Таблиця1.A1" office:value-type="string">
            <text:p text:style-name="P4"><text:span text:style-name="T4">Давньогрецький театр, його характерні особливості, роль в </text:span><text:soft-page-break/><text:span text:style-name="T4">античному суспільстві. Основні жанри давньогрецької <text:s/>драми – трагедія і комедія. Значення творчості Есхіла для розвитку європейської драми і театру. «Прометей закутий»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7</text:span></text:p>
          </table:table-cell>
          <table:table-cell table:style-name="Таблиця1.A1" office:value-type="string">
            <text:p text:style-name="P4"><text:span text:style-name="T4">Утілення міфу про Прометея у трагедії «Прометей закутий». Основний конфлікт трагедії. «Дари» Прометея людству. Ідеї служіння, самопожертви,  свобод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8</text:span></text:p>
          </table:table-cell>
          <table:table-cell table:style-name="Таблиця1.A1" office:value-type="string">
            <text:p text:style-name="P4"><text:span text:style-name="T4">«Золота доба» давньоримської літератури. Публій Вергілій Марон (70–19 рр. до н. е.). «Енеїда» (огляд, 1-2 уривки за вибором учителя). Зв’язок твору з гомерівським епосом, міфологією. Ідея громадського служіння, утвердження величі держав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19</text:span></text:p>
          </table:table-cell>
          <table:table-cell table:style-name="Таблиця1.A1" office:value-type="string">
            <text:p text:style-name="P4"><text:span text:style-name="T4">Образ Енея та його значення в композиції твор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0</text:span></text:p>
          </table:table-cell>
          <table:table-cell table:style-name="Таблиця1.A1" office:value-type="string">
            <text:p text:style-name="P4"><text:span text:style-name="T4">Квінт Горацій Флакк (65–8 рр. до н. е.). «До Мельпомени» («Мій пам’ятник стоїть…»). Тема мистецтва і призначення митця у творі. <text:s/>Публій Овідій Назон (43 р. до н. е. – бл. 18 р. н. е.). «Сумні елегії» («Життя поета» (І</text:span><text:span text:style-name="T13">V</text:span><text:bookmark text:name="_GoBack"/><text:span text:style-name="T4">, 10)). Міфологічний і філософський зміст поеми «Метаморфози» (огляд). Конфлікт митця з владою, трагедія вигнання і сум за батьківщиною у «Сумних елегіях». <text:s/>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1</text:span></text:p>
          </table:table-cell>
          <table:table-cell table:style-name="Таблиця1.B26" office:value-type="string">
            <text:p text:style-name="P4"><text:span text:style-name="T2">Узагальнення і систематизація знань № 2 за розділом «Античність». Тестові завдання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2</text:span></text:p>
          </table:table-cell>
          <table:table-cell table:style-name="Таблиця1.B27" office:value-type="string">
            <text:p text:style-name="P4"><text:span text:style-name="T2">ПЧ № 1. Б. Космовська. «Буба». Зображення проблем юнацтва в творі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3</text:span></text:p>
          </table:table-cell>
          <table:table-cell table:style-name="Таблиця1.B28" office:value-type="string">
            <text:p text:style-name="P4"><text:span text:style-name="T2">ПЧ № 2. Б. Космовська. «Буба». Сімейні цінності у творі. Зображення проблеми порозуміння батьків і дітей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table:number-columns-spanned="5" office:value-type="string">
            <text:p text:style-name="P5"><text:span text:style-name="T1">Тема № 3. (6 + 1 РМ +1 КР) = 8 год.</text:span></text:p>
            <text:p text:style-name="P5"><text:span text:style-name="T28">Середньовіччя</text:span></text:p>
            <text:p text:style-name="P4"><text:span text:style-name="T18">(ТЛ)</text:span><text:span text:style-name="T17"> Поглиблення понять про героїчний епос (середньовічний). Рубаї, сонет.</text:span></text:p>
            <text:p text:style-name="P4"><text:span text:style-name="T18">(ЛК)</text:span><text:span text:style-name="T17"> Культурні центри Середньовіччя на Сході й Заході. Ключові поняття китайської міфології, філософії  (конфуціанство, даосизм), які знайшли відбиток у літературі.  Християнство. Іслам.</text:span></text:p>
            <text:p text:style-name="P4"><text:span text:style-name="T18">(УС)</text:span><text:span text:style-name="T17"> Українські перекладачі середньовічних творів.</text:span></text:p>
            <text:p text:style-name="P4"><text:span text:style-name="T18">(ЕК)</text:span><text:span text:style-name="T17"> Порівняння образів ліричних героїв Лі Бо, Ду Фу, Омара Хайяма. Порівняння персонажів «Пісні про Роланда» (Роланд –  Ганелон, Карл – Ганелон).</text:span></text:p>
            <text:p text:style-name="P4"><text:span text:style-name="T18">(МЗ) </text:span><text:span text:style-name="T17">Історія, географі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24</text:span></text:p>
          </table:table-cell>
          <table:table-cell table:style-name="Таблиця1.A1" office:value-type="string">
            <text:p text:style-name="P4"><text:span text:style-name="T4">Середньовіччя як доба, її хронологічні межі. <text:s text:c="2"/>Особливості розвитку китайської лірики епохи Тан. <text:s/>Лі бо (701–762). «Печаль на яшмовому ганку», «Призахідне сонце навіює думки про гори», «Сосна біля південної галереї» (1–2 за вибором учителя). Вплив даосизму на світогляд поета. Основні теми і мотиви лірики митця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5</text:span></text:p>
          </table:table-cell>
          <table:table-cell table:style-name="Таблиця1.A1" office:value-type="string">
            <text:p text:style-name="P4"><text:span text:style-name="T4">Ду Фу (712–770). «Пісня про хліб і шовк», «Весняний краєвид». Зв’язок поезії Ду Фу з історичною реальністю. Вплив конфуціанства на світогляд поета. Образ ліричного героя, його сприйняття життя і природи, почуття, мрії, ідеали, дума про </text:span><text:soft-page-break/><text:span text:style-name="T4">батьківщин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9"/>
            <text:p text:style-name="P9"/>
            <text:p text:style-name="P5"><text:span text:style-name="T4">26</text:span></text:p>
          </table:table-cell>
          <table:table-cell table:style-name="Таблиця1.A1" office:value-type="string">
            <text:p text:style-name="P4"><text:span text:style-name="T4">Золота доба персько-таджицької лірики, її характерні особливості, видатні представники. Омар Хайям (бл. 1048 – після 1122). Рубаї. Лаконізм і <text:s/>місткість жанру рубаї. Основні теми й мотиви творчості омара Хайяма. <text:s/></text:span><text:span text:style-name="T2">Вивчити напам’ять <text:s/>Омар Хайям (4 рубаї за вибором учня)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9"/>
            <text:p text:style-name="P5"><text:span text:style-name="T4">27</text:span></text:p>
          </table:table-cell>
          <table:table-cell table:style-name="Таблиця1.A1" office:value-type="string">
            <text:p text:style-name="P4"><text:span text:style-name="T4">Література <text:s/>середньовічної Європи: основні тенденції та жанрово-тематичне розмаїття. «Пісня про Роланда» (Х ст.) Історична основа твору, поетичне переосмислення в ньому реальних подій. Елементи фольклору. Особливості поетичної мови твору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8</text:span></text:p>
          </table:table-cell>
          <table:table-cell table:style-name="Таблиця1.B34" office:value-type="string">
            <text:p text:style-name="P4"><text:span text:style-name="T2">РМ № 2 (у). Патріотичні ідеї в «Пісні про Роланда». Образна система (Роланд, Ганелон, Карл та ін.). Порівняльна характеристика героїв епос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29</text:span></text:p>
          </table:table-cell>
          <table:table-cell table:style-name="Таблиця1.A1" office:value-type="string">
            <text:p text:style-name="P4"><text:span text:style-name="T4">Аліг’єрі Данте (1265–1321). Сонет 11 («В своїх очах вона несе кохання…»). Загальна характеристика творчості Данте. Утілення в сонеті 11 <text:s/>Данте краси високого почуття кохання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0</text:span></text:p>
          </table:table-cell>
          <table:table-cell table:style-name="Таблиця1.B36" office:value-type="string">
            <text:p text:style-name="P4"><text:span text:style-name="T2">Узагальнення і систематизація знань <text:s/>№ 3 за розділом «Середньовіччя». Твір «В своїх очах вона несе кохання…»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1</text:span></text:p>
          </table:table-cell>
          <table:table-cell table:style-name="Таблиця1.A1" office:value-type="string">
            <text:p text:style-name="P4"><text:span text:style-name="T2">Підсумковий урок у І семестрі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table:number-columns-spanned="5" office:value-type="string">
            <text:p text:style-name="P5"><text:span text:style-name="T1">Тема № 4. (12 + 2 УВЧ + 1 РМ + 1 КР) = 16 год.</text:span></text:p>
            <text:p text:style-name="P5"><text:span text:style-name="T28">Відродження </text:span></text:p>
            <text:p text:style-name="P4"><text:span text:style-name="T8">(ТЛ)</text:span><text:span text:style-name="T7"> Поглиблення поняття про вічний образ, сонет, роман, трагедію. Катрен, терцет, ямб.</text:span></text:p>
            <text:p text:style-name="P4"><text:span text:style-name="T8">(ЛК)</text:span><text:span text:style-name="T7"> Образи Ромео і Джульєтти, Дон Кіхота і Санчо Панси у світовому мистецтві (живопис, кіно, музика та ін.). Музей В. Шекспіра у Великобританії (Стретфорд-на-Ейвоні). Музей М. де Сервантеса Сааведри в Іспанії (Мадрид).</text:span></text:p>
            <text:p text:style-name="P4"><text:span text:style-name="T8">(УС)</text:span><text:span text:style-name="T7"> Видатні українські перекладачі творів Ренесансу. Вершини українського сонету.</text:span></text:p>
            <text:p text:style-name="P4"><text:span text:style-name="T8">(ЕК)</text:span><text:span text:style-name="T7"> Порівняння оригіналів і художніх перекладів сонетів В. Шекспіра. Порівняння образів героїнь сонетів Ф. Петрарки та В. Шекспіра, художніх засобів створення жіночих образів.</text:span></text:p>
            <text:p text:style-name="P4"><text:span text:style-name="T8">(МЗ) </text:span><text:span text:style-name="T7">Історія, географія, музичне мистецтво, образотворче мистецтво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32</text:span></text:p>
          </table:table-cell>
          <table:table-cell table:style-name="Таблиця1.A1" office:value-type="string">
            <text:p text:style-name="P4"><text:span text:style-name="T4">Епоха Відродження (Ренесансу) в Європі. Гуманізм. Культ античності. Характерні риси ренесансної культури і літератур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3</text:span></text:p>
          </table:table-cell>
          <table:table-cell table:style-name="Таблиця1.A1" office:value-type="string">
            <text:p text:style-name="P4"><text:span text:style-name="T5">Франческо Петрарка (1304</text:span><text:span text:style-name="T9">–</text:span><text:span text:style-name="T5">1374)</text:span><text:span text:style-name="T4">. </text:span><text:span text:style-name="T5">Сонети № 61, 132.</text:span><text:span text:style-name="T4"> Історія кохання в сонетах Ф. Петрарки. Образ ліричного героя та героїні. Утілення гуманістичних ідеалів у поезії митця. Структура сонетів Ф. Петрарки. </text:span><text:span text:style-name="T35"><text:s/></text:span><text:span text:style-name="T36">Вивчити напам’ять <text:s text:c="27"/>Ф. Петрарка (сонет за вибором учнів)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4</text:span></text:p>
          </table:table-cell>
          <table:table-cell table:style-name="Таблиця1.A1" office:value-type="string">
            <text:p text:style-name="P4"><text:span text:style-name="T37">Урок виразного читання сонетів Ф. Петрарки</text:span><text:span text:style-name="T39">.</text:span><text:span text:style-name="T5"> <text:s/>Структура сонетів Ф. Петрарк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5</text:span></text:p>
          </table:table-cell>
          <table:table-cell table:style-name="Таблиця1.A1" office:value-type="string">
            <text:p text:style-name="P4"><text:span text:style-name="T5">Вільям Шекспір (1564</text:span><text:span text:style-name="T10">–</text:span><text:span text:style-name="T5">1616). Сонети № 66, 116, 130.  Виняткова роль В. Шекспіра в розвитку англійської </text:span><text:soft-page-break/><text:span text:style-name="T5">національної літератури і світового мистецтва. Шекспірівське питання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6</text:span></text:p>
          </table:table-cell>
          <table:table-cell table:style-name="Таблиця1.A1" office:value-type="string">
            <text:p text:style-name="P4"><text:span text:style-name="T4">Основні теми сонетів В. Шекспіра – кохання до Смаглявої леді, дружба. Відображення внутрішнього світу ренесансної людини (описи природи, змалювання сили почуттів та ін.). </text:span><text:span text:style-name="T36">Вивчити напам’ять сонет <text:s/>В. Шекспіра (сонет за вибором учнів)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7</text:span></text:p>
          </table:table-cell>
          <table:table-cell table:style-name="Таблиця1.A1" office:value-type="string">
            <text:p text:style-name="P4"><text:span text:style-name="T36">Урок виразного читання сонетів В. Шекспіра.</text:span><text:span text:style-name="T38"> </text:span><text:span text:style-name="T4">Художні особливості сонетів В. Шекспіра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8</text:span></text:p>
          </table:table-cell>
          <table:table-cell table:style-name="Таблиця1.A1" office:value-type="string">
            <text:p text:style-name="P4"><text:span text:style-name="T5">Трагедія «Ромео і Джульєтта» В. Шекспіра. </text:span><text:span text:style-name="T4">Історія створення. Конфлікт справжнього почуття і забобонів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39</text:span></text:p>
          </table:table-cell>
          <table:table-cell table:style-name="Таблиця1.A1" office:value-type="string">
            <text:p text:style-name="P4"><text:span text:style-name="T4">Оспівування чистого пристрасного кохання Ромео і Джульєтти, вплив кохання на людську особистість (зміни в характерах головних героїв, їхня еволюція)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7">
          <table:table-cell table:style-name="Таблиця1.A1" office:value-type="string">
            <text:p text:style-name="P5"><text:span text:style-name="T4">40</text:span></text:p>
          </table:table-cell>
          <table:table-cell table:style-name="Таблиця1.A1" office:value-type="string">
            <text:p text:style-name="P4"><text:span text:style-name="T4">Проблема життя і смерті. Трактування фінал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1</text:span></text:p>
          </table:table-cell>
          <table:table-cell table:style-name="Таблиця1.A1" office:value-type="string">
            <text:p text:style-name="P4"><text:span text:style-name="T4">Гуманістична цінність трагедії В. Шекспіра, її популярність серед різних поколінь. </text:span><text:span text:style-name="T5"> 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2</text:span></text:p>
          </table:table-cell>
          <table:table-cell table:style-name="Таблиця1.B49" office:value-type="string">
            <text:p text:style-name="P4"><text:span text:style-name="T2">РМ № 3 (п). Твір-роздум на морально-етичну тему за трагедією В. Шекспіра «Ромео і Джульєтта»</text:span></text:p>
            <text:p text:style-name="P7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3</text:span></text:p>
          </table:table-cell>
          <table:table-cell table:style-name="Таблиця1.A1" office:value-type="string">
            <text:p text:style-name="P4"><text:span text:style-name="T5">Мігель де Сервантес Сааведра (1547</text:span><text:span text:style-name="T9">–</text:span><text:span text:style-name="T5">1616)</text:span><text:span text:style-name="T4">. </text:span><text:span text:style-name="T5">«Дон Кіхот»  I частина (огляд, 2-3 розділи за вибором учителя). </text:span><text:span text:style-name="T4">Історія створення роману, його зв’язок із лицарськими романами, пародійний характер. Особливості сюжету і композиції твор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4</text:span></text:p>
          </table:table-cell>
          <table:table-cell table:style-name="Таблиця1.A1" office:value-type="string">
            <text:p text:style-name="P4"><text:span text:style-name="T4">Конфлікт високих прагнень Дон Кіхота і буденної дійсності, неможливості реалізації ідеалів героя. «Донкіхотство». Вічні образи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5</text:span></text:p>
          </table:table-cell>
          <table:table-cell table:style-name="Таблиця1.A1" office:value-type="string">
            <text:p text:style-name="P4"><text:span text:style-name="T4">Дон Кіхот і Санчо Панса – парні образи, у яких утілено високу мрію і прагматизм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6</text:span></text:p>
          </table:table-cell>
          <table:table-cell table:style-name="Таблиця1.A1" office:value-type="string">
            <text:p text:style-name="P4"><text:span text:style-name="T4">Синтез різних жанрових ознак у романі (героїчного епосу, лицарського, авантюрно-пригодницького, філософського роману, пародії). Широта філософського змісту твору, можливість його різних тлумачень. Популярність вічних образів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7</text:span></text:p>
          </table:table-cell>
          <table:table-cell table:style-name="Таблиця1.B54" office:value-type="string">
            <text:p text:style-name="P4"><text:span text:style-name="T2">Узагальнення і систематизація знань № 4 за розділом «Відродження». Тестові завдання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table:number-columns-spanned="5" office:value-type="string">
            <text:p text:style-name="P5"><text:span text:style-name="T1">Тема № 5. (8 +1 КР) = 9 год.</text:span></text:p>
            <text:p text:style-name="P5"><text:span text:style-name="T29">Бароко і класицизм</text:span></text:p>
            <text:p text:style-name="P16"><text:span text:style-name="T24">(ТЛ)</text:span><text:span text:style-name="T26"> Поглиблення понять про вірш (філософський). Комедія, сатира, сарказм. Поглиблення понять про гумор, іронію.</text:span></text:p>
            <text:p text:style-name="P16"><text:span text:style-name="T24">(ЛК)</text:span><text:span text:style-name="T26"> Бароко в різних видах мистецтва (живопис, архітектура, музика, паркове мистецтво та ін.).</text:span></text:p>
            <text:p text:style-name="P16"><text:span text:style-name="T24">(УС)</text:span><text:span text:style-name="T26"> Бароко в Україні.</text:span><text:span text:style-name="T24"> </text:span><text:span text:style-name="T26">Класицизм у різних видах мистецтва (живопис, архітектура, музика та ін.).</text:span></text:p>
            <text:p text:style-name="P16"><text:span text:style-name="T24">(ЕК) </text:span><text:span text:style-name="T26">Порівняння образів персонажів (Журден – Клеонт,  Журден – Дорант).</text:span></text:p>
            <text:p text:style-name="P3"><text:span text:style-name="T24">(МЗ) </text:span><text:span text:style-name="T26">Українська література, музичне мистецтво, <text:s/>історі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я1.4">
          <table:table-cell table:style-name="Таблиця1.A1" office:value-type="string">
            <text:p text:style-name="P5"><text:span text:style-name="T4">48</text:span></text:p>
          </table:table-cell>
          <table:table-cell table:style-name="Таблиця1.A1" office:value-type="string">
            <text:p text:style-name="P4"><text:span text:style-name="T4">Бароко як доба і художній напрям у європейській літературі й мистецтві. Видатні представники європейського бароко та їхні здобутки (огляд)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49</text:span></text:p>
          </table:table-cell>
          <table:table-cell table:style-name="Таблиця1.A1" office:value-type="string">
            <text:p text:style-name="P4"><text:span text:style-name="T5">Із лірики європейського бароко.</text:span><text:span text:style-name="T27"> </text:span><text:span text:style-name="T5">Луїс де Гонгора-і-Арготе (1561</text:span><text:span text:style-name="T10">–</text:span><text:span text:style-name="T5">1627). «Галерник». Утілення у вірші провідних тем барокової літератури: людина і Доля, блукання людини у Всесвіті, залежність від вищих сил, драматизм духовного життя. Символіка твору. Образ ліричного героя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0</text:span></text:p>
            <text:p text:style-name="P9"/>
            <text:p text:style-name="P9"/>
          </table:table-cell>
          <table:table-cell table:style-name="Таблиця1.A1" office:value-type="string">
            <text:p text:style-name="P4"><text:span text:style-name="T3">Джонн Донн (1572</text:span><text:span text:style-name="T9">–</text:span><text:span text:style-name="T3">1631)</text:span><text:span text:style-name="T4">.</text:span><text:span text:style-name="T9"> </text:span><text:span text:style-name="T3">«Священні сонети» (19-й сонет «Щоб мучить мене…»</text:span><text:span text:style-name="T9">). </text:span><text:span text:style-name="T4">Напруга почуттів ліричного героя. Символіка. Поетична мова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1</text:span></text:p>
          </table:table-cell>
          <table:table-cell table:style-name="Таблиця1.A1" office:value-type="string">
            <text:p text:style-name="P4"><text:span text:style-name="T4">Історичні умови, філософське та естетичні підґрунтя класицизму. Характерні ознаки класицизму як художнього напряму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2</text:span></text:p>
          </table:table-cell>
          <table:table-cell table:style-name="Таблиця1.A1" office:value-type="string">
            <text:p text:style-name="P4"><text:span text:style-name="T5">Мольєр (1622</text:span><text:span text:style-name="T9">–</text:span><text:span text:style-name="T5">1673)</text:span><text:span text:style-name="T4">. </text:span><text:span text:style-name="T5">«Міщанин-шляхтич». </text:span><text:span text:style-name="T4">Мольєр – майстер класицистичної комедії. Художнє новаторство Мольєра у драматургії, вплив його відкриттів на світове театральне мистецтво. Історія створення комедії «Міщанин-шляхтич»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3</text:span></text:p>
          </table:table-cell>
          <table:table-cell table:style-name="Таблиця1.A1" office:value-type="string">
            <text:p text:style-name="P4"><text:span text:style-name="T5">«Міщанин-шляхтич». </text:span><text:span text:style-name="T4">Тематика і проблематика твору, його загальнолюдське значення. 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4</text:span></text:p>
          </table:table-cell>
          <table:table-cell table:style-name="Таблиця1.A1" office:value-type="string">
            <text:p text:style-name="P4"><text:span text:style-name="T4">Основні образи комедії (пан Журден, пані Журден, граф Дорант, графиня Дорімена, Клеонт та ін.). Засоби комічного (гумор, іронія, сатира, сарказм)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5</text:span></text:p>
          </table:table-cell>
          <table:table-cell table:style-name="Таблиця1.A1" office:value-type="string">
            <text:p text:style-name="P4"><text:span text:style-name="T4">Дискусія: Хто вони – сучасні Журдени?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6</text:span></text:p>
          </table:table-cell>
          <table:table-cell table:style-name="Таблиця1.B64" office:value-type="string">
            <text:p text:style-name="P4"><text:span text:style-name="T2">Узагальнення і систематизація знань № 5 за розділом «Бароко і класицизм». Тестові завдання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table:number-columns-spanned="5" office:value-type="string">
            <text:p text:style-name="P5"><text:span text:style-name="T1">Тема № 6. (9 + 1 РМ + 1КР = 2 уроки КТ + 2 ПЧ) = 15 год.</text:span></text:p>
            <text:p text:style-name="P5"><text:span text:style-name="T30">Література XX</text:span><text:span text:style-name="T32">–</text:span><text:span text:style-name="T30">XXI СТ. <text:line-break/>У пошуках себе і високого польоту</text:span></text:p>
            <text:p text:style-name="P4"><text:span text:style-name="T8">(ТЛ) </text:span><text:span text:style-name="T7">Поглиблення понять про метафору, алегорію. Притча. </text:span></text:p>
            <text:p text:style-name="P4"><text:span text:style-name="T8">(ЛК)</text:span><text:span text:style-name="T7"> Сучасні літературно-художні видання творів зарубіжної літератури.</text:span></text:p>
            <text:p text:style-name="P4"><text:span text:style-name="T8">(УС)</text:span><text:span text:style-name="T7"> Українські перекладачі творів зарубіжної класики й сучасної літератури.</text:span></text:p>
            <text:p text:style-name="P4"><text:span text:style-name="T8">(ЕК)</text:span><text:span text:style-name="T7"> Порівняння образів персонажів.</text:span></text:p>
            <text:p text:style-name="P4"><text:span text:style-name="T8">(МЗ) </text:span><text:span text:style-name="T7">Іноземна мов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5"><text:span text:style-name="T4">57</text:span></text:p>
          </table:table-cell>
          <table:table-cell table:style-name="Таблиця1.A1" office:value-type="string">
            <text:p text:style-name="P4"><text:span text:style-name="T5">Антуан де Сент-Екзюпері (1900</text:span><text:span text:style-name="T9">–</text:span><text:span text:style-name="T5">1944). «Маленький принц».</text:span><text:span text:style-name="T4"> Людські взаємини, моральні цінності в казці-притчі «Маленький принц». Філософський зміст твору. Художні образ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8</text:span></text:p>
          </table:table-cell>
          <table:table-cell table:style-name="Таблиця1.A1" office:value-type="string">
            <text:p text:style-name="P4"><text:span text:style-name="T4">Художні образи-символи <text:s/>казки-притчі «Маленький принц»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59</text:span></text:p>
          </table:table-cell>
          <table:table-cell table:style-name="Таблиця1.A1" office:value-type="string">
            <text:p text:style-name="P4"><text:span text:style-name="T4">«Ці дорослі такі дивні люди». Зображення людства у казці. Система образів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0</text:span></text:p>
          </table:table-cell>
          <table:table-cell table:style-name="Таблиця1.A1" office:value-type="string">
            <text:p text:style-name="P4"><text:span text:style-name="T5">Річард Бах</text:span><text:span text:style-name="T4"> </text:span><text:span text:style-name="T5">(нар. 1936).</text:span><text:span text:style-name="T4"> </text:span><text:span text:style-name="T5">«Чайка Джонатан Лівінгстон». </text:span><text:span text:style-name="T4"> Сюжет </text:span><text:soft-page-break/><text:span text:style-name="T4">твору Р. Баха як філософська метафора людського буття. Алегоричні образи повісті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1</text:span></text:p>
          </table:table-cell>
          <table:table-cell table:style-name="Таблиця1.A1" office:value-type="string">
            <text:p text:style-name="P4"><text:span text:style-name="T4">Утілення прагнення до високої мети в образі чайки Джонатана. Художній конфлікт і можливість його подолання. Ознаки притчі у творі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2</text:span></text:p>
          </table:table-cell>
          <table:table-cell table:style-name="Таблиця1.A1" office:value-type="string">
            <text:p text:style-name="P4"><text:span text:style-name="T5">Марина Аромштам (нар. 1960).</text:span><text:span text:style-name="T4"> </text:span><text:span text:style-name="T5">«Коли відпочивають янголи».</text:span><text:span text:style-name="T4"> Учителька (Марсем) та її учні: два погляди на один світ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3</text:span></text:p>
          </table:table-cell>
          <table:table-cell table:style-name="Таблиця1.A1" office:value-type="string">
            <text:p text:style-name="P4"><text:span text:style-name="T4">Моральні проблеми (сімейні драми, перше кохання, конфлікти батьків і дітей, пошуки шляху в житті та ін.) та їхнє осмислення у творі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4</text:span></text:p>
          </table:table-cell>
          <table:table-cell table:style-name="Таблиця1.A1" office:value-type="string">
            <text:p text:style-name="P4"><text:span text:style-name="T3">Барбара Космовська (нар. 1958). «Буба: мертвий сезон». </text:span><text:span text:style-name="T4">Художній світ</text:span><text:span text:style-name="T3"> </text:span><text:span text:style-name="T4">Б. Космовської. Батьки – діти, діди – онуки.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5</text:span></text:p>
          </table:table-cell>
          <table:table-cell table:style-name="Таблиця1.B74" office:value-type="string">
            <text:p text:style-name="P4"><text:span text:style-name="T2">РМ № 4 (у). Проблеми порозуміння дітей та дорослих (за вивченими творами)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6</text:span></text:p>
          </table:table-cell>
          <table:table-cell table:style-name="Таблиця1.B75" office:value-type="string">
            <text:p text:style-name="P4"><text:span text:style-name="T2">Узагальнення і систематизація знань № 6 за розділом «Література ХХ–ХХІ ст. У пошуках себе і високого польоту». Твір за темою «Мрії людства в літературі» або «Проблеми батьків і дітей у сучасному світі»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7</text:span></text:p>
          </table:table-cell>
          <table:table-cell table:style-name="Таблиця1.B76" office:value-type="string">
            <text:p text:style-name="P4"><text:span text:style-name="T2">Узагальнення і систематизація знань № 6 за розділом «Література ХХ–ХХІ ст. У пошуках себе і високого польоту». Твір за темою «Мрії людства в літературі» або «Проблеми батьків і дітей у сучасному світі»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8</text:span></text:p>
          </table:table-cell>
          <table:table-cell table:style-name="Таблиця1.B77" office:value-type="string">
            <text:p text:style-name="P4"><text:span text:style-name="T2">ПЧ № 3. Таунсенд С. «Таємний щоденник Адріана Моула»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69</text:span></text:p>
          </table:table-cell>
          <table:table-cell table:style-name="Таблиця1.B78" office:value-type="string">
            <text:p text:style-name="P4"><text:span text:style-name="T2">ПЧ № 4. Таунсенд С. «Таємний щоденник Адріана Моула»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  <table:table-row table:style-name="Таблиця1.4">
          <table:table-cell table:style-name="Таблиця1.A1" office:value-type="string">
            <text:p text:style-name="P5"><text:span text:style-name="T4">70</text:span></text:p>
          </table:table-cell>
          <table:table-cell table:style-name="Таблиця1.A1" office:value-type="string">
            <text:p text:style-name="P4"><text:span text:style-name="T4">Узагальнення і систематизація знань у ІІ семестрі</text:span></text:p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/>
          </table:table-cell>
        </table:table-row>
      </table:table>
      <text:p text:style-name="P18"><text:span text:style-name="T1">8 <text:s/>клас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етяна Тулунжи</meta:initial-creator>
    <dc:creator>Тетяна Тулунжи</dc:creator>
    <meta:editing-cycles>2</meta:editing-cycles>
    <meta:creation-date>2021-07-18T13:35:00</meta:creation-date>
    <dc:date>2021-08-04T16:11:00</dc:date>
    <meta:editing-duration>PT2H20M</meta:editing-duration>
    <meta:generator>LibreOffice/6.0.7.3$Linux_X86_64 LibreOffice_project/00m0$Build-3</meta:generator>
    <meta:document-statistic meta:table-count="1" meta:image-count="0" meta:object-count="0" meta:page-count="7" meta:paragraph-count="197" meta:word-count="2026" meta:character-count="14271" meta:non-whitespace-character-count="1234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