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 style:list-style-name="L1"/>
    <style:style style:name="P3" style:family="paragraph" style:parent-style-name="Text_20_body" style:list-style-name="L1">
      <style:paragraph-properties fo:margin-top="0cm" fo:margin-bottom="0cm" loext:contextual-spacing="false"/>
    </style:style>
    <style:style style:name="T1" style:family="text">
      <style:text-properties fo:font-size="12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«Соняшник-учитель»-2021 <text:span text:style-name="T1">2020-09-25</text:span> </text:h>
      <text:p text:style-name="Text_20_body">Творче об’єднання «Соняшник» пропонує XІІ конкурс «Соняшник–учитель»–2021 для вчителів і викладачів української мови та літератури, українознавства, початкових класів.</text:p>
      <text:p text:style-name="Text_20_body">Конкурс відбудеться 12 жовтня 2021 року з 15.00 до 16.00. Зареєструватися  на конкурс можна з 01 вересня до 12 жовтня 2021 року.</text:p>
      <text:p text:style-name="Text_20_body">Метою цього конкурсу є розширення обріїв фахової підготовки вчителів-україністів, можливість побачити себе в широкому професійному колі. Участь у цьому конкурсі та подальше його обговорення сприятимуть створенню неформального простору для фахового спілкування вчителів української мови, літератури, українознавства, початкових класів.</text:p>
      <text:p text:style-name="Text_20_body">Участь у конкурсі безкоштовна.</text:p>
      <text:p text:style-name="Text_20_body">Конкурс НЕ має на меті перевіряти професійну придатність, а пропонується лише для підвищення власної кваліфікації вчителів і надання додаткового інструмента для внутрішнього контролю.</text:p>
      <text:p text:style-name="P1"><text:a xlink:type="simple" xlink:href="http://gra-sonyashnyk.com.ua/teacher/sonyashn_k_uch_tel_2021_151/media/posts/151/instruktsiya_sonyashn_k_uch_tel_2021_2.pdf" text:style-name="Internet_20_link" text:visited-style-name="Visited_20_Internet_20_Link">Інструкція</text:a></text:p>
      <text:p text:style-name="Text_20_body">Конкурс проводиться відповідно до:</text:p>
      <text:list xml:id="list3698477133" text:style-name="L1">
        <text:list-item>
          <text:p text:style-name="P3">наказу Міністерства освіти і науки, молоді та спорту України від 12.10.2012 року № 1101 «Про затвердження положень про Всеукраїнську українознавчу гру «Соняшник», Всеукраїнський конкурс фахової майстерності для вчителів – україністів «Соняшник – учитель» та Міжнародну природознавчу гру «Геліантус», зареєстрованого в Міністерстві юстиції України 30.10.2012 року за № 1811/22123. З текстом наказу можна ознайомитися на сайті Верховної Ради України у розділі «Законодавство», Міністерства освіти і науки України у розділі «Нормативно-правова база», ТУТ або на сайті гри «Соняшник» у розділі «Правила та документи»; </text:p>
        </text:list-item>
        <text:list-item>
          <text:p text:style-name="P3">наказу Міністерства освіти і науки, молоді та спорту України від 14.11.2012 року № 1272 «Про проведення Всеукраїнської українознавчої гри «Соняшник», Всеукраїнського конкурсу фахової майстерності для вчителів – україністів «Соняшник–учитель» та Міжнародної природознавчої гри «Геліантус». З текстом наказу можна ознайомитися на сайті Міністерства освіти і науки України у розділі «Нормативно-правова база», ТУТ або на сайті гри «Соняшник» у розділі «Правила та документи»; </text:p>
        </text:list-item>
        <text:list-item>
          <text:p text:style-name="P2">листа Міністерства освіти і науки України від 08.04.2013 року № 1/9-262 «Про перелік творчих конкурсів та інтелектуальних змагань». </text:p>
        </text:list-item>
      </text:list>
      <text:p text:style-name="Text_20_body">Конкурс «Соняшник-учитель»-2021 для вчителів і викладачів української мови та літератури, українознавства, початкових класів – анонімний. Переможців буде названо й нагороджено, якщо учасник конкурсу підтвердить участь у грі на персональні сторінці.</text:p>
      <text:p text:style-name="P1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oto Sans CJK SC Regular" style:font-family-asian="'Noto Sans CJK SC Regular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oto Sans CJK SC Regular" style:font-family-asian="'Noto Sans CJK SC Regular'" style:font-family-generic-asian="system" style:font-pitch-asian="variable" style:font-size-asian="12pt" style:font-weight-asian="bold" style:font-name-complex="Lohit Devanagari" style:font-family-complex="'Lohit Devanagari'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4T09:31:53.738013192</meta:creation-date>
    <meta:editing-duration>PT2M22S</meta:editing-duration>
    <meta:editing-cycles>2</meta:editing-cycles>
    <meta:generator>LibreOffice/6.0.7.3$Linux_X86_64 LibreOffice_project/00m0$Build-3</meta:generator>
    <meta:print-date>2021-09-24T09:32:15.156111831</meta:print-date>
    <dc:date>2021-09-24T09:33:08.795591022</dc:date>
    <meta:document-statistic meta:table-count="0" meta:image-count="0" meta:object-count="0" meta:page-count="1" meta:paragraph-count="13" meta:word-count="304" meta:character-count="2392" meta:non-whitespace-character-count="2096"/>
  </office:meta>
</office:document-meta>
</file>