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1" style:family="table">
      <style:table-properties style:width="16.349cm" table:align="left"/>
    </style:style>
    <style:style style:name="Таблиця1.A" style:family="table-column">
      <style:table-column-properties style:column-width="1.898cm"/>
    </style:style>
    <style:style style:name="Таблиця1.B" style:family="table-column">
      <style:table-column-properties style:column-width="6.978cm"/>
    </style:style>
    <style:style style:name="Таблиця1.C" style:family="table-column">
      <style:table-column-properties style:column-width="3.671cm"/>
    </style:style>
    <style:style style:name="Таблиця1.D" style:family="table-column">
      <style:table-column-properties style:column-width="3.803cm"/>
    </style:style>
    <style:style style:name="Таблиця1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8.996cm" fo:margin-right="0cm" fo:margin-top="0cm" fo:margin-bottom="0cm" loext:contextual-spacing="false" fo:line-height="179%" fo:text-indent="0.755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9.751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left="0cm" fo:margin-right="0cm" fo:margin-top="0.423cm" fo:margin-bottom="0cm" loext:contextual-spacing="false" fo:line-height="138%" fo:text-align="justify" style:justify-single-word="false" fo:text-indent="0.007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35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.235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35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.235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.235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.27cm" style:auto-text-indent="false" style:writing-mode="lr-tb"/>
    </style:style>
    <style:style style:name="P12" style:family="paragraph" style:parent-style-name="Text_20_body">
      <style:paragraph-properties fo:margin-left="0.247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1.235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ext_20_body">
      <style:paragraph-properties fo:margin-left="1.235cm" fo:margin-right="0cm" fo:margin-top="0cm" fo:margin-bottom="0cm" loext:contextual-spacing="false" fo:line-height="138%" fo:text-align="justify" style:justify-single-word="false" fo:text-indent="1.235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ext_20_body">
      <style:paragraph-properties fo:margin-left="1.235cm" fo:margin-right="0cm" fo:margin-top="0cm" fo:margin-bottom="0cm" loext:contextual-spacing="false" fo:line-height="138%" fo:text-align="justify" style:justify-single-word="false" fo:text-indent="0.494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1155cc" style:text-line-through-style="none" style:text-line-through-type="none" style:font-name="Times New Roman" fo:font-size="14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dc7f5a8-7fff-fd86-bf27-6e26cb02bbe6"/>ЗАТВЕРДЖЕНО</text:p>
      <text:p text:style-name="P2">Засідання оргкомітету </text:p>
      <text:p text:style-name="P2">ІІІ Всеукраїнського відкритого марафону з української мови</text:p>
      <text:p text:style-name="P2">(протокол № 01 від 13.09.2022)</text:p>
      <text:p text:style-name="P3">Правила</text:p>
      <text:p text:style-name="P3">проведення ІІІ Всеукраїнського відкритого марафону з української мови</text:p>
      <text:p text:style-name="P4"> <text:span text:style-name="T1">І. Загальні положення</text:span></text:p>
      <text:p text:style-name="P5"><text:span text:style-name="T2">     </text:span><text:span text:style-name="T3">1. ІІІ Всеукраїнський відкритий марафон з української мови (далі – Марафон) проводиться з метою розвитку в учнівської та студентської молоді стійкої мотивації й свідомого прагнення до вивчення української мови, формування компетентностей комунікативно доцільно й виправдано користуватися засобами мови в різних життєвих ситуаціях і сферах спілкування.</text:span></text:p>
      <text:p text:style-name="P6">2. Організаторами Марафону є Державна наукова установа «Інститут модернізації змісту освіти» та Товариство з обмеженою відповідальністю «Х’юман».</text:p>
      <text:p text:style-name="P6">3. Учасниками Марафону є учні 3-11 класів закладів загальної середньої освіти, учні закладів професійної (професійно-технічної) освіти, студенти закладів фахової передвищої та вищої освіти.</text:p>
      <text:p text:style-name="P6">4. Участь у Марафоні є добровільною та безоплатною.</text:p>
      <text:p text:style-name="P6">5. Учасники Марафону несуть відповідальність за дотримання принципів академічної доброчесності.</text:p>
      <text:p text:style-name="P8"><text:span text:style-name="T3">6. </text:span><text:span text:style-name="T4">Обробка персональних даних учасників Марафону здійснюється з дотриманням вимог Закону України «Про захист персональних даних».</text:span></text:p>
      <text:p text:style-name="Text_20_body"/>
      <text:p text:style-name="P3">ІІ. Порядок проведення Марафону</text:p>
      <text:p text:style-name="P4"> </text:p>
      <text:p text:style-name="P9"><text:soft-page-break/><text:span text:style-name="T3">7. Для участі в Марафоні необхідно в період з 17 по 30 жовтня 2022 року подати заявку (режим доступу до форми заявки:</text:span><text:a xlink:type="simple" xlink:href="https://forms.gle/6CtbMF9CjScLh45N6" text:style-name="Internet_20_link" text:visited-style-name="Visited_20_Internet_20_Link"><text:span text:style-name="T2"> </text:span></text:a><text:a xlink:type="simple" xlink:href="https://forms.gle/6CtbMF9CjScLh45N6" text:style-name="Internet_20_link" text:visited-style-name="Visited_20_Internet_20_Link"><text:span text:style-name="T5">https://forms.gle/6CtbMF9CjScLh45N6</text:span></text:a><text:span text:style-name="T2"> </text:span><text:span text:style-name="T3">). </text:span></text:p>
      <text:p text:style-name="P7">8. Завдання Марафону розміщуватимуться на платформі HUMAN. Для доступу до завдань необхідно до 07 листопада 2022 року зареєструватися на платформі HUMAN:</text:p>
      <text:p text:style-name="P11"><text:span text:style-name="T3">учасникам, які не мають акаунта на платформі HUMAN, за покликанням</text:span><text:a xlink:type="simple" xlink:href="https://id.human.ua/auth/registration" text:style-name="Internet_20_link" text:visited-style-name="Visited_20_Internet_20_Link"><text:span text:style-name="T2"> </text:span></text:a><text:a xlink:type="simple" xlink:href="https://id.human.ua/auth/registration" text:style-name="Internet_20_link" text:visited-style-name="Visited_20_Internet_20_Link"><text:span text:style-name="T5">https://id.human.ua/auth/registration</text:span></text:a><text:span text:style-name="T6"> </text:span><text:span text:style-name="T3">; </text:span></text:p>
      <text:p text:style-name="P10"><text:span text:style-name="T3">учасникам, які вже зареєстровані на платформі HUMAN, за покликанням</text:span><text:a xlink:type="simple" xlink:href="https://id.human.ua/auth/login" text:style-name="Internet_20_link" text:visited-style-name="Visited_20_Internet_20_Link"><text:span text:style-name="T2"> </text:span></text:a><text:a xlink:type="simple" xlink:href="https://id.human.ua/auth/login" text:style-name="Internet_20_link" text:visited-style-name="Visited_20_Internet_20_Link"><text:span text:style-name="T5">https://id.human.ua/auth/login</text:span></text:a><text:span text:style-name="T2"> </text:span><text:span text:style-name="T3">.</text:span></text:p>
      <text:p text:style-name="P12">9. Марафон проводиться в чотири етапи у форматі комп’ютерного тестування з вибором однієї правильної відповіді.</text:p>
      <text:p text:style-name="P13"> 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>
          <table:table-cell table:style-name="Таблиця1.A1" office:value-type="string">
            <text:p text:style-name="P18">Етап</text:p>
          </table:table-cell>
          <table:table-cell table:style-name="Таблиця1.A1" office:value-type="string">
            <text:p text:style-name="P18">Тема</text:p>
          </table:table-cell>
          <table:table-cell table:style-name="Таблиця1.A1" office:value-type="string">
            <text:p text:style-name="P18">Початок</text:p>
          </table:table-cell>
          <table:table-cell table:style-name="Таблиця1.A1" office:value-type="string">
            <text:p text:style-name="P18">Завершення</text:p>
          </table:table-cell>
        </table:table-row>
        <table:table-row>
          <table:table-cell table:style-name="Таблиця1.A1" office:value-type="string">
            <text:p text:style-name="P18">І</text:p>
          </table:table-cell>
          <table:table-cell table:style-name="Таблиця1.A1" office:value-type="string">
            <text:p text:style-name="P19">Культура слова (лексикологія, фразеологія)</text:p>
          </table:table-cell>
          <table:table-cell table:style-name="Таблиця1.A1" office:value-type="string">
            <text:p text:style-name="P19">14:00</text:p>
            <text:p text:style-name="P19">11 листопада</text:p>
          </table:table-cell>
          <table:table-cell table:style-name="Таблиця1.A1" office:value-type="string">
            <text:p text:style-name="P19">14:00</text:p>
            <text:p text:style-name="P19">13 листопада</text:p>
          </table:table-cell>
        </table:table-row>
        <table:table-row>
          <table:table-cell table:style-name="Таблиця1.A1" office:value-type="string">
            <text:p text:style-name="P18">ІІ</text:p>
          </table:table-cell>
          <table:table-cell table:style-name="Таблиця1.A1" office:value-type="string">
            <text:p text:style-name="P18">Граматика (синтаксис, морфологія, словотворення)</text:p>
          </table:table-cell>
          <table:table-cell table:style-name="Таблиця1.A1" office:value-type="string">
            <text:p text:style-name="P19">14:00</text:p>
            <text:p text:style-name="P19">18 листопада</text:p>
          </table:table-cell>
          <table:table-cell table:style-name="Таблиця1.A1" office:value-type="string">
            <text:p text:style-name="P19">14:00</text:p>
            <text:p text:style-name="P19">20 листопада</text:p>
          </table:table-cell>
        </table:table-row>
        <table:table-row>
          <table:table-cell table:style-name="Таблиця1.A1" office:value-type="string">
            <text:p text:style-name="P18">ІІІ</text:p>
          </table:table-cell>
          <table:table-cell table:style-name="Таблиця1.A1" office:value-type="string">
            <text:p text:style-name="P18">Правопис (орфографія, пунктуація, фонетика, орфоепія)</text:p>
          </table:table-cell>
          <table:table-cell table:style-name="Таблиця1.A1" office:value-type="string">
            <text:p text:style-name="P19">14:00</text:p>
            <text:p text:style-name="P19">25 листопада</text:p>
          </table:table-cell>
          <table:table-cell table:style-name="Таблиця1.A1" office:value-type="string">
            <text:p text:style-name="P19">14:00</text:p>
            <text:p text:style-name="P19">27 листопада</text:p>
          </table:table-cell>
        </table:table-row>
        <table:table-row>
          <table:table-cell table:style-name="Таблиця1.A1" office:value-type="string">
            <text:p text:style-name="P18">ІV</text:p>
          </table:table-cell>
          <table:table-cell table:style-name="Таблиця1.A1" office:value-type="string">
            <text:p text:style-name="P19">Робота з текстом</text:p>
            <text:p text:style-name="P20"> </text:p>
          </table:table-cell>
          <table:table-cell table:style-name="Таблиця1.A1" office:value-type="string">
            <text:p text:style-name="P19">14:00</text:p>
            <text:p text:style-name="P19">02 грудня</text:p>
          </table:table-cell>
          <table:table-cell table:style-name="Таблиця1.A1" office:value-type="string">
            <text:p text:style-name="P19">14:00</text:p>
            <text:p text:style-name="P19">04 грудня</text:p>
          </table:table-cell>
        </table:table-row>
      </table:table>
      <text:p text:style-name="P13"> </text:p>
      <text:p text:style-name="P6">10. Перехід на наступний етап Марафону відбувається за умови виконання завдань попереднього етапу, незважаючи на кількість балів, які набрав учасник за результатами перевірки.</text:p>
      <text:p text:style-name="P6">11. Учасник, який не виконав завдання певного етапу або не надіслав його на перевірку, вибуває з Марафону.</text:p>
      <text:p text:style-name="P6">12. Результатом Марафону є сума балів за завдання, що виконані учасником упродовж чотирьох етапів.</text:p>
      <text:p text:style-name="P6">13. Результати Марафону оголошуються не пізніше 23 грудня 2022 року.</text:p>
      <text:p text:style-name="P14"> </text:p>
      <text:p text:style-name="P15"><text:soft-page-break/>ІІІ. Визначення призерів Марафону</text:p>
      <text:p text:style-name="P16"> </text:p>
      <text:p text:style-name="P6">14. Призерами Марафону стають учасники, які виконали завдання всіх етапів, набрали найбільшу кількість балів у рейтинговому порядку та посіли 1-3 місця в кожній категорії Марафону (далі – призери).</text:p>
      <text:p text:style-name="P6">15. Призери Марафону отримують дипломи І, ІІ, ІІІ ступенів.</text:p>
      <text:p text:style-name="P6">16. Учасники, які не посіли призові місця, але пройшли всі етапи, отримують сертифікати учасників Марафону.</text:p>
      <text:p text:style-name="P17"> </text:p>
      <text:p text:style-name="P15">_______________________________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2:15:39.503199995</meta:creation-date>
    <dc:date>2022-10-26T12:16:23.315383493</dc:date>
    <meta:editing-duration>PT44S</meta:editing-duration>
    <meta:editing-cycles>1</meta:editing-cycles>
    <meta:document-statistic meta:table-count="1" meta:image-count="0" meta:object-count="0" meta:page-count="3" meta:paragraph-count="63" meta:word-count="400" meta:character-count="3048" meta:non-whitespace-character-count="2684"/>
    <meta:generator>LibreOffice/6.0.7.3$Linux_X86_64 LibreOffice_project/00m0$Build-3</meta:generator>
  </office:meta>
</office:document-meta>
</file>